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rkstraat 28a te Mau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wijziging van een vergunning ingevolge de Natuurbeschermingswet 1998 hebben ontvangen voor een rundveehouderij aan Parkstraat 28a te Maurik.</text:p>
            <text:p text:style-name="common-al">Gedeputeerde Staten van Gelderland hebben het voornemen om voorwaarde 1 uit de Natuurbeschermingswetvergunning d.d. 19 april 2013 met zaaknummer 2012-022251 te schrapp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2-02225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22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0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rkstraat 28a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08</meta:user-defined>
    <meta:user-defined meta:name="OVERHEIDop.PrbID/DC.identifier">prb-2015-16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CB 28a</meta:user-defined>
    <meta:user-defined meta:name="OVERHEIDop.woonplaats">Maurik</meta:user-defined>
    <meta:user-defined meta:name="OVERHEIDop.straatnaam">Par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66</meta:user-defined>
    <meta:user-defined meta:name="OVERHEID.EPSG28992/DC.spatial">154748 441054</meta:user-defined>
    <meta:user-defined meta:name="OVERHEIDop.versieInformatie"/>
  </office:meta>
</office:document-meta>
</file>