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subsidieplafonds Subsidieregeling Wurkje foar Fryslân, Paragraaf 4.2 Werkloosheidsbestrijd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deputeerde Staten van de provincie Fryslân hebben in het kader van de Subsidieregeling Wurkje foar Fryslân, Paragraaf 4.2 Werkloosheidsbestrijding het volgende vastgesteld: </text:p>
            <text:p text:style-name="common-al"/>
            <text:list text:style-name="id1-3-2-2-1-3">
              <text:list-item text:style-override="id1-3-2-2-1-3-1">
                <text:number>•</text:number>
                <text:p text:style-name="al">het subsidieplafond voor deze regeling is vastgesteld op: € 840.000</text:p>
              </text:list-item>
              <text:list-item text:style-override="id1-3-2-2-1-3-2">
                <text:number>•</text:number>
                <text:p text:style-name="al">het hiervoor vermelde subsidieplafond geldt van 1 april 2015 tot en met 29 mei 2015.</text:p>
              </text:list-item>
              <text:list-item text:style-override="id1-3-2-2-1-3-3">
                <text:number>•</text:number>
                <text:p text:style-name="al">de verdeling van de middelen vindt plaats overeenkomstig het bepaalde in artikel 4.2.10 van de Subsidieregeling Wurkje foar Fryslân.</text:p>
              </text:list-item>
            </text:list>
            <text:p text:style-name="common-al"/>
            <text:p text:style-name="last-al">Nadere details over de regeling zijn te vinden via <text:a xlink:href="http://www.fryslan.frl/wurkje" xlink:type="simple">www.fryslan.frl/wurkje</text:a>. Op deze website staan ook de volledige tekst van de regeling, het aanvraagformulier en informatie over de aanvraag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
                      Nr. 1606</text:span><text:line-break/><text:date style:data-style-name="dag" text:fixed="true" text:date-value="2015-03-27"/><text:line-break/><text:date style:data-style-name="jaar" text:fixed="true" text:date-value="2015-03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606</text:span><text:date style:data-style-name="nicedate" text:fixed="true" text:date-value="201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subsidieplafonds Subsidieregeling Wurkje foar Fryslân, Paragraaf 4.2 Werkloosheidsbestrijd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27</meta:user-defined>
    <meta:user-defined meta:name="OVERHEIDop.publicationIssue">1606</meta:user-defined>
    <meta:user-defined meta:name="OVERHEIDop.PrbID/DC.identifier">prb-2015-1606</meta:user-defined>
    <meta:user-defined meta:name="OVERHEID.Provincie/DC.creator">Fryslân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911KW 27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gvop.Informatietype/DC.type">Overige overheidsinformatie</meta:user-defined>
    <meta:user-defined meta:name="OVERHEID.Provincie/DCTERMS.publisher">Fryslân</meta:user-defined>
    <meta:user-defined meta:name="OVERHEID.EPSG28992/DC.spatial">182614 579512</meta:user-defined>
    <meta:user-defined meta:name="OVERHEIDop.versieInformatie"/>
  </office:meta>
</office:document-meta>
</file>