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onkerstraat 23 te Nett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rundveehouderij aan de Jonkerstraa 23 te Nette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44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02</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2</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2</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onkerstraat 23 te Nett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602</meta:user-defined>
    <meta:user-defined meta:name="OVERHEIDop.PrbID/DC.identifier">prb-2015-16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7AT 21</meta:user-defined>
    <meta:user-defined meta:name="OVERHEIDop.woonplaats">Netterden</meta:user-defined>
    <meta:user-defined meta:name="OVERHEIDop.straatnaam">Jonk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1</meta:user-defined>
    <meta:user-defined meta:name="xs:date/OVERHEIDop.einddatum">2015-05-12</meta:user-defined>
    <meta:user-defined meta:name="OVERHEIDop.externeBijlage">exb-2015-7550</meta:user-defined>
    <meta:user-defined meta:name="OVERHEID.EPSG28992/DC.spatial">220526 429832</meta:user-defined>
    <meta:user-defined meta:name="OVERHEIDop.versieInformatie"/>
  </office:meta>
</office:document-meta>
</file>