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Staatsbosbeheer Regio West, gebied Westplaat Buitengronde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text:span text:style-name="nadrukvet">verlenen</text:span> aan<text:span text:style-name="nadrukvet"> Staatsbosbeheer Regio West </text:span>voor het afzagen van wilgen en vergunning te <text:span text:style-name="nadrukvet">weigeren</text:span> voor het insmeren van afgezaagde wilgenstobben met glyfosaat in het buitendijks gelegen <text:span text:style-name="nadrukvet">gebied Westplaat Buitengronden nabij Middelharnis, gemeente Goeree-Overflakkee</text:span>. </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589574</text:span>. Omdat het besluit op 12 januari 2015 is verzonden aan de aanvrager, loopt de termijn voor het indienen van een bezwaarschrift tot en met 23 februar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60</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0</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Staatsbosbeheer Regio West, gebied Westplaat Buitengronden gemeente Goeree-Overflakke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3</meta:user-defined>
    <meta:user-defined meta:name="OVERHEIDop.publicationIssue">160</meta:user-defined>
    <meta:user-defined meta:name="OVERHEIDop.PrbID/DC.identifier">prb-2015-16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Sommelsdijk</meta:user-defined>
    <meta:user-defined meta:name="OVERHEID.PostcodeHuisnummer/OVERHEIDop.postcodeHuisnummer">3245LL 10</meta:user-defined>
    <meta:user-defined meta:name="OVERHEIDop.woonplaats">Sommelsdijk</meta:user-defined>
    <meta:user-defined meta:name="OVERHEIDop.straatnaam">Bekad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68202 423252</meta:user-defined>
    <meta:user-defined meta:name="OVERHEID.EPSG28992/DC.spatial">71120 421587</meta:user-defined>
    <meta:user-defined meta:name="OVERHEIDop.versieInformatie"/>
  </office:meta>
</office:document-meta>
</file>