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Overhorsterweg 34 te Voorthuiz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de vergunning van de  melkrundveehouderij aan de Overhorsterweg 34 te Voorthuizen. </text:p>
            <text:p text:style-name="common-al">Gedeputeerde Staten van Gelderland hebben het voornemen voorwaarde 1 uit de Natuurbeschermingswetvergunning d.d. 3 mei 2013 met zaaknummer 2013-000854 te schrappen.</text:p>
            <text:p text:style-name="tussenkopcur">
            <text:span text:style-name="nadrukvet">Mogelijkheid van inzien</text:span>
          </text:p>
            <text:p text:style-name="common-al">Het ontwerpbesluit ligt gedurende zes weken ter inzage bij de receptiebalie in het Huis der Provincie, Markt 11 te Arnhem tijdens de gebruikelijke openingsuren, of kan worden ingezien via de provinciale website (www.gelderland.nl &gt; actueel &gt; bekendmakingen) door bij kenmerk 2013-000854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3-00085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597</text:span><text:line-break/><text:date style:data-style-name="dag" text:fixed="true" text:date-value="2015-03-31"/><text:line-break/><text:date style:data-style-name="jaar" text:fixed="true" text:date-value="2015-03-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97</text:span><text:date style:data-style-name="nicedate" text:fixed="true" text:date-value="201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97</text:span><text:date style:data-style-name="nicedate" text:fixed="true" text:date-value="2015-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Overhorsterweg 34 te Voorthuiz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31</meta:user-defined>
    <meta:user-defined meta:name="OVERHEIDop.publicationIssue">1597</meta:user-defined>
    <meta:user-defined meta:name="OVERHEIDop.PrbID/DC.identifier">prb-2015-159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81NC 23</meta:user-defined>
    <meta:user-defined meta:name="OVERHEIDop.woonplaats">Voorthuizen</meta:user-defined>
    <meta:user-defined meta:name="OVERHEIDop.straatnaam">Overhorst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31</meta:user-defined>
    <meta:user-defined meta:name="xs:date/OVERHEIDop.einddatum">2015-05-12</meta:user-defined>
    <meta:user-defined meta:name="OVERHEIDop.externeBijlage">exb-2015-7544</meta:user-defined>
    <meta:user-defined meta:name="OVERHEID.EPSG28992/DC.spatial">169220 467222</meta:user-defined>
    <meta:user-defined meta:name="OVERHEIDop.versieInformatie"/>
  </office:meta>
</office:document-meta>
</file>