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Zwaluwenweg 5 te Hie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paarden- en rundveehouderij aan de Zwaluwenweg 5 te Hierd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het Huis der Provincie, Markt 11 te Arnhem tijdens de gebruikelijke openingsuren, of kan worden ingezien via de provinciale website (www.gelderland.nl &gt; actueel &gt; bekendmakingen) door bij kenmerk 2014-002272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last-al">Bel het Provincieloket, telefoonnummer (026) 359 99 99.</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596</text:span><text:line-break/><text:date style:data-style-name="dag" text:fixed="true" text:date-value="2015-03-31"/><text:line-break/><text:date style:data-style-name="jaar" text:fixed="true" text:date-value="2015-03-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96</text:span><text:date style:data-style-name="nicedate" text:fixed="true" text:date-value="201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96</text:span><text:date style:data-style-name="nicedate" text:fixed="true" text:date-value="201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waluwenweg 5 te Hierd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31</meta:user-defined>
    <meta:user-defined meta:name="OVERHEIDop.publicationIssue">1596</meta:user-defined>
    <meta:user-defined meta:name="OVERHEIDop.PrbID/DC.identifier">prb-2015-159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49NC 5</meta:user-defined>
    <meta:user-defined meta:name="OVERHEIDop.woonplaats">Hierden</meta:user-defined>
    <meta:user-defined meta:name="OVERHEIDop.straatnaam">Zwaluwe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31</meta:user-defined>
    <meta:user-defined meta:name="xs:date/OVERHEIDop.einddatum">2015-05-12</meta:user-defined>
    <meta:user-defined meta:name="OVERHEIDop.externeBijlage">exb-2015-7541</meta:user-defined>
    <meta:user-defined meta:name="OVERHEID.EPSG28992/DC.spatial">173719 484998</meta:user-defined>
    <meta:user-defined meta:name="OVERHEIDop.versieInformatie"/>
  </office:meta>
</office:document-meta>
</file>