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1-1-7-3-3-5">
      <text:list-level-style-bullet text:bullet-char="-" text:level="1">
        <style:list-level-properties text:min-label-width="10mm"/>
      </text:list-level-style-bullet>
    </text:list-style>
    <text:list-style style:name="id1-3-2-1-1-7-3-3-6">
      <text:list-level-style-bullet text:bullet-char="-" text:level="1">
        <style:list-level-properties text:min-label-width="10mm"/>
      </text:list-level-style-bullet>
    </text:list-style>
    <text:list-style style:name="id1-3-2-1-1-7-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7">
      <text:list-level-style-bullet text:bullet-char="-" text:level="1">
        <style:list-level-properties text:min-label-width="10mm"/>
      </text:list-level-style-bullet>
    </text:list-style>
    <text:list-style style:name="id1-3-2-1-1-7-3-3-8">
      <text:list-level-style-bullet text:bullet-char="-" text:level="1">
        <style:list-level-properties text:min-label-width="10mm"/>
      </text:list-level-style-bullet>
    </text:list-style>
    <text:list-style style:name="id1-3-2-1-1-7-3-3-9">
      <text:list-level-style-bullet text:bullet-char="-" text:level="1">
        <style:list-level-properties text:min-label-width="10mm"/>
      </text:list-level-style-bullet>
    </text:list-style>
    <text:list-style style:name="id1-3-2-1-1-7-3-3-10">
      <text:list-level-style-bullet text:bullet-char="-" text:level="1">
        <style:list-level-properties text:min-label-width="10mm"/>
      </text:list-level-style-bullet>
    </text:list-style>
    <text:list-style style:name="id1-3-2-1-1-7-3-3-11">
      <text:list-level-style-bullet text:bullet-char="-" text:level="1">
        <style:list-level-properties text:min-label-width="10mm"/>
      </text:list-level-style-bullet>
    </text:list-style>
    <text:list-style style:name="id1-3-2-1-1-7-3-3-12">
      <text:list-level-style-bullet text:bullet-char="-" text:level="1">
        <style:list-level-properties text:min-label-width="10mm"/>
      </text:list-level-style-bullet>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aststellen externe mandaten aan de Rijksdienst voor Ondernemend Nederland van het Ministerie van Economische Zaken voor de uitvoering van bevoegdheden uit de Subsidieregeling vitaal Gelderland 2008 en Subsidieverordening vitaal Gelderland 201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text:p>
            <text:p text:style-name="common-al">Maken bekend dat zij tijdens hun vergadering op d.d. 24 maart 2015 het volgende hebben besloten </text:p>
            <text:p text:style-name="common-al">GEDEPUTEERDE STATEN VAN GELDERLAND</text:p>
            <text:p text:style-name="common-al">Gezien de managementovereenkomst overeengekomen d.d. 8 oktober 2013 tussen het college van Gedeputeerde Staten van provincie Gelderland en de Algemeen Directeur van de voormalige Dienst Regelingen van het Ministerie van Economische Zaken, inmiddels rechtsgeldig opgevolgd door de Algemeen Directeur van de Rijksdienst voor Ondernemend Nederland, inzake de uitvoering van de maatregelen die betrekking hebben op het Nederlandse programma voor plattelandsontwikkeling 2007 tot en met 2013 als bedoeld in artikel 15 van Verordening (EG) 1698/2005 (POP2), en gezien het besluit van de Bestuurlijke Advies-Commissie Vitaal Platteland op 26 juni 2014 inhoudende verlenging van het Aansturingsprotocol DLG en BBL voor de artikelen die betrekking hebben op POP2 tot en met 2015. </text:p>
            <text:p text:style-name="common-al">Gelet op artikel 10: 3jo 10:4 van de Algemene wet bestuursrecht;</text:p>
            <text:p text:style-name="common-al">BESLUITEN</text:p>
            <text:list text:style-name="id1-3-2-1-1-7">
              <text:list-item text:style-override="id1-3-2-1-1-7-1">
                <text:number>A.</text:number>
                <text:p text:style-name="al">Aan de Algemeen Directeur van de Rijksdienst voor Ondernemend Nederland van het Ministerie van Economische zaken mandaat te geven ter uitvoering van bevoegdheden welke verband houden met subsidieverstrekking in het kader van het Plattelands-ontwikkelingsprogramma 2007-2013 (POP2). De Algemeen Directeur van de Rijksdienst voor Ondernemend Nederland van het Ministerie van Economische zaken is bevoegd ondermandaat te verlenen aan een ambtenaar van de Rijksdienst voor Ondernemend Nederland van het Ministerie van Economische zaken.</text:p>
              </text:list-item>
              <text:list-item text:style-override="id1-3-2-1-1-7-2">
                <text:number>B.</text:number>
                <text:p text:style-name="al">Hij kan aan het ondermandaat aanvullende voorwaarden verbinden. </text:p>
              </text:list-item>
              <text:list-item text:style-override="id1-3-2-1-1-7-3">
                <text:number>C.</text:number>
                <text:p text:style-name="al">Aan het mandaat zijn de volgende algemene instructies verbonden:</text:p>
                <text:list text:style-name="id1-3-2-1-1-7-3-3">
                  <text:list-item text:style-override="id1-3-2-1-1-7-3-3-1">
                    <text:number>-</text:number>
                    <text:p text:style-name="al">Het is een ondermandataris niet toegestaan ondermandaat te verlenen;</text:p>
                  </text:list-item>
                  <text:list-item text:style-override="id1-3-2-1-1-7-3-3-2">
                    <text:number>-</text:number>
                    <text:p text:style-name="al">Het (onder)mandaat is gebonden aan de functie van de (onder)mandataris, tenzij bij de beslissing tot verlening van (onder)mandaat anders is bepaald;</text:p>
                  </text:list-item>
                  <text:list-item text:style-override="id1-3-2-1-1-7-3-3-3">
                    <text:number>-</text:number>
                    <text:p text:style-name="al">Indien de (onder)mandataris in zijn functie wordt opgevolgd door een ander, wordt het (onder)mandaat geacht te zijn verleend aan die ander;</text:p>
                  </text:list-item>
                  <text:list-item text:style-override="id1-3-2-1-1-7-3-3-4">
                    <text:number>-</text:number>
                    <text:p text:style-name="al">Bij afwezigheid van de (onder)mandataris, wordt het (onder)mandaat uitgeoefend door degene die hem krachtens de geldende door de Directeur Dienst Landelijk Gebied vast te stellen plaatsvervangingsregeling vervangt, tenzij bij de beslissing tot verlening van (onder)- mandaat anders is bepaald;</text:p>
                  </text:list-item>
                  <text:list-item text:style-override="id1-3-2-1-1-7-3-3-5">
                    <text:number>-</text:number>
                    <text:p text:style-name="al">De (onder)mandataris oefent zijn bevoegdheid niet uit indien hij bij de te nemen beslissing een persoonlijk belang heeft als bedoeld in artikel 2:4, tweede lid, van de Algemene wet bestuursrecht;</text:p>
                  </text:list-item>
                  <text:list-item text:style-override="id1-3-2-1-1-7-3-3-6">
                    <text:number>-</text:number>
                    <text:p text:style-name="al">De (onder)mandataris legt een door hem te nemen beslissing voor aan de mandaatgever indien:</text:p>
                    <text:list text:style-name="id1-3-2-1-1-7-3-3-6-3">
                      <text:list-item text:style-override="id1-3-2-1-1-7-3-3-6-3-1">
                        <text:number>a.</text:number>
                        <text:p text:style-name="al">advies nodig is van anderen en het advies niet aansluit op het eigen standpunt dan wel niet tot dezelfde uitkomsten leidt;</text:p>
                      </text:list-item>
                      <text:list-item text:style-override="id1-3-2-1-1-7-3-3-6-3-2">
                        <text:number>a.</text:number>
                        <text:p text:style-name="al">de maatschappelijke, beleidsmatige, politieke, juridische of financiële omstandigheden daartoe anderszins aanleiding geven;</text:p>
                      </text:list-item>
                    </text:list>
                  </text:list-item>
                  <text:list-item text:style-override="id1-3-2-1-1-7-3-3-7">
                    <text:number>-</text:number>
                    <text:p text:style-name="al">Het niet voldoen aan het bepaalde in de vorige volzin bedoelde terugkoppelingsplicht doet niet af aan de rechtsgeldigheid van de krachtens (onder)mandaat genomen beslissing;</text:p>
                  </text:list-item>
                  <text:list-item text:style-override="id1-3-2-1-1-7-3-3-8">
                    <text:number>-</text:number>
                    <text:p text:style-name="al">De (onder)mandataris informeert de (onder)mandaatgever onverwijld over een door hem genomen beslissing indien het van belang is dat deze daar kennis van neemt;</text:p>
                  </text:list-item>
                  <text:list-item text:style-override="id1-3-2-1-1-7-3-3-9">
                    <text:number>-</text:number>
                    <text:p text:style-name="al">Indien (onder)mandaat een bevoegdheid van Gedeputeerde Staten betreft, worden uitgaande stukken ondertekend met: "Namens Gedeputeerde Staten van Gelderland," gevolgd door de handtekening, naam en functieaanduiding van de (onder)mandataris;</text:p>
                  </text:list-item>
                  <text:list-item text:style-override="id1-3-2-1-1-7-3-3-10">
                    <text:number>-</text:number>
                    <text:p text:style-name="al">De (onder)mandataris kan bepalen dat ondertekening van stukken die van hem uitgaan, plaatsvindt met gebruikmaking van een handtekeningstempel. De mandaatgever kan hieromtrent richtlijnen vaststellen;</text:p>
                  </text:list-item>
                  <text:list-item text:style-override="id1-3-2-1-1-7-3-3-11">
                    <text:number>-</text:number>
                    <text:p text:style-name="al">De (onder)mandataris is bevoegd tot het verrichten van alle handelingen, benodigd voor de voorbereiding, bekendmaking en uitvoering van een beslissing krachtens (onder)-mandaat, tenzij bij de beslissing tot verlening van (onder)mandaat anders is bepaald;</text:p>
                  </text:list-item>
                  <text:list-item text:style-override="id1-3-2-1-1-7-3-3-12">
                    <text:number>-</text:number>
                    <text:p text:style-name="al">Het mandaat is van toepassing voor de activiteiten genoemd in de opdracht van Gedeputeerde Staten van Gelderland aan de Rijksdienst voor Ondernemend Nederland voor werkzaamheden met betrekking tot de subsidieverlening van het Plattelandsontwikkelingsprogramma 2007-2013 in 2015. De mandataris is gehouden bij het uitoefenen van zijn mandaat te blijven binnen het onderhavige besluit alsmede binnen de inhoudelijke en financiële grenzen die voor het desbetreffende project in deze opdracht zijn geformuleerd.</text:p>
                  </text:list-item>
                </text:list>
              </text:list-item>
              <text:list-item text:style-override="id1-3-2-1-1-7-4">
                <text:number>D.</text:number>
                <text:p text:style-name="al">Het Algemeen reglement mandaat Gelderland 2009 is niet van toepassing.</text:p>
              </text:list-item>
              <text:list-item text:style-override="id1-3-2-1-1-7-5">
                <text:number>E.</text:number>
                <text:p text:style-name="al">Dit besluit treedt in werking de dag na publicatie ervan in het Provinciaal Blad.</text:p>
              </text:list-item>
            </text:list>
            <text:p text:style-name="common-al">Gedeputeerde Staten voornoemd,</text:p>
            <text:p text:style-name="common-al">Uitgegeven </text:p>
            <text:p text:style-name="common-al">De secretaris,</text:p>
            <text:p text:style-name="common-al">drs. P.P.L. van Kalmthout</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94</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94</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94</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externe mandaten aan de Rijksdienst voor Ondernemend Nederland van het Ministerie van Economische Zaken voor de uitvoering van bevoegdheden uit de Subsidieregeling vitaal Gelderland 2008 en Subsidieverordening vitaal Gelderland 201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6</meta:user-defined>
    <meta:user-defined meta:name="OVERHEIDop.publicationIssue">1594</meta:user-defined>
    <meta:user-defined meta:name="OVERHEIDop.PrbID/DC.identifier">prb-2015-1594</meta:user-defined>
    <meta:user-defined meta:name="OVERHEID.Provincie/DC.creator">Gelder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Overige besluiten van algemene strekking</meta:user-defined>
    <meta:user-defined meta:name="OVERHEID.Provincie/DCTERMS.publisher">Gelderland</meta:user-defined>
    <meta:user-defined meta:name="OVERHEIDop.externeBijlage">exb-2015-7538</meta:user-defined>
    <meta:user-defined meta:name="OVERHEID.Gemeente/DC.spatial">Arnhem</meta:user-defined>
    <meta:user-defined meta:name="OVERHEIDop.versieInformatie"/>
  </office:meta>
</office:document-meta>
</file>