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 Holland, ingediende omgevingsvergunningaanvraag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
            <text:span text:style-name="nadrukvet">Wet algemene bepaling omgevingsrecht (Wabo)</text:span>
          </text:p>
            <text:p text:style-name="common-al">
            <text:span text:style-name="nadrukvet">aanvraag omgevingsvergunning</text:span>
          </text:p>
            <text:p text:style-name="common-al">
            <text:span text:style-name="nadrukvet"> </text:span>
          </text:p>
            <text:p text:style-name="common-al">
            <text:span text:style-name="nadrukvet">Reguliere procedure </text:span>
          </text:p>
            <text:p text:style-name="common-al"/>
            <text:p text:style-name="common-al">Gedeputeerde Staten van Zuid-Holland, maken bekend dat zij op 20 maart 2015 een aanvraag om omgevingsvergunning ontvangen hebben van Ashland Industries voor het omzetten van een tijdelijke vergunning voor het plaatsen van Romney loodsen naar permanent. De inrichting is gelegen op de locatie, Noordweg 9 te Zwijndrecht.</text:p>
            <text:p text:style-name="common-al"/>
            <text:p text:style-name="common-al">De aanvraag om omgevingsvergunning bestaat uit de volgende activiteit:</text:p>
            <text:p text:style-name="common-al">• Bouwen</text:p>
            <text:p text:style-name="common-al"/>
            <text:p text:style-name="common-al">Vergunningen en Meldingen, <text:span text:style-name="nadrukvet">25 maart 2015</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59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9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 Holland, ingediende omgevingsvergunningaanvraag Noordweg 9 te Zwij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592</meta:user-defined>
    <meta:user-defined meta:name="OVERHEIDop.PrbID/DC.identifier">prb-2015-1592</meta:user-defined>
    <meta:user-defined meta:name="OVERHEID.Provincie/DC.creator">Zuid-Hol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1988 424525</meta:user-defined>
    <meta:user-defined meta:name="OVERHEIDop.versieInformatie"/>
  </office:meta>
</office:document-meta>
</file>