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US melding Zandweg 6 te Leersum UT15810019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3 maart 2015 een melding ontvangen op grond van artikel 39b van de Wet bodembescherming, het Besluit uniforme saneringen en de Regeling uniforme saneringen.</text:p>
            <text:p text:style-name="common-al">Naam melder: 	Hoogheemraadschap De Stichtse Rijnlanden</text:p>
            <text:p text:style-name="common-al">Categorie BUS:	Immobiel</text:p>
            <text:p text:style-name="common-al">De melder is van plan de bodem te saneren ter plaatse van:</text:p>
            <text:p text:style-name="common-al">Locatie	Zandweg 6 in Leersum</text:p>
            <text:p text:style-name="common-al">UT-code : 	UT158100194</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ondlijn">De beschikking wordt niet van kracht voordat op dit verzoek is beslist.</text:span>
          </text:p>
            <text:p text:style-name="tussenkopcur">
            <text:span text:style-name="nadrukvet">Informatie</text:span>
          </text:p>
            <text:p text:style-name="common-al">Als u vragen heeft over de inhoud van deze publicatie kunt u contact opnemen met mevrouw E. Tinga, bereikbaar op telefoonnummer 030-2582346 of via e-mailadres e.tinga@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58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8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8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US melding Zandweg 6 te Leersum UT15810019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587</meta:user-defined>
    <meta:user-defined meta:name="OVERHEIDop.PrbID/DC.identifier">prb-2015-158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6NG 33a</meta:user-defined>
    <meta:user-defined meta:name="OVERHEIDop.woonplaats">Leersum</meta:user-defined>
    <meta:user-defined meta:name="OVERHEIDop.straatnaam">Zand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3-23</meta:user-defined>
    <meta:user-defined meta:name="xs:date/OVERHEIDop.einddatum">2015-04-20</meta:user-defined>
    <meta:user-defined meta:name="OVERHEID.EPSG28992/DC.spatial">154097 446524</meta:user-defined>
    <meta:user-defined meta:name="OVERHEIDop.versieInformatie"/>
  </office:meta>
</office:document-meta>
</file>