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5-6-1-1">
      <style:table-column-properties style:rel-column-width="18*"/>
    </style:style>
    <style:style style:family="table-column" style:parent-style-name="colspec" style:name="id1-3-2-5-6-1-2">
      <style:table-column-properties style:rel-column-width="17*"/>
    </style:style>
    <style:style style:family="table-column" style:parent-style-name="colspec" style:name="id1-3-2-5-6-1-3">
      <style:table-column-properties style:rel-column-width="42*"/>
    </style:style>
    <style:style style:family="table-column" style:parent-style-name="colspec" style:name="id1-3-2-5-6-1-4">
      <style:table-column-properties style:rel-column-width="18*"/>
    </style:style>
    <style:style style:family="table-column" style:parent-style-name="colspec" style:name="id1-3-2-5-14-1-1">
      <style:table-column-properties style:rel-column-width="52*"/>
    </style:style>
    <style:style style:family="table-column" style:parent-style-name="colspec" style:name="id1-3-2-5-14-1-2">
      <style:table-column-properties style:rel-column-width="21*"/>
    </style:style>
    <style:style style:family="table-column" style:parent-style-name="colspec" style:name="id1-3-2-5-14-1-3">
      <style:table-column-properties style:rel-column-width="22*"/>
    </style:style>
  </office:automatic-styles>
  <office:body>
    <office:text>
      <text:p text:style-name="new_page_staatscourant"/>
      <text:p text:style-name="single-kop-titel">Subsidieplafonds 2015 voor diverse subsidieregels en beleidsregels</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Gedeputeerde Staten van Limburg</text:span> <text:span text:style-name="label"/> </text:p>
            <text:section text:name="artikel_id1-3-2-2-1-2" text:style-name="artikel">
              <text:p text:style-name="artikel_kop_titel"><text:span text:style-name="artikel_kop_label">maken ter voldoening aan het bepaalde in de Algemene wet bestuursrecht en het bepaalde in artikel 6 van de Algemene Subsidieverordening 2012 Provincie Limburg, bekend dat zij in hun vergadering van 17 maart 2015 gewijzigd hebben vastgesteld: </text:span> <text:span text:style-name="artikel_kop_label"/> </text:p>
              <text:p text:style-name="al">Subsidieplafonds 2015 voor diverse subsidieregels en beleidsregels</text:p>
            </text:section>
            <text:section text:name="artikel_id1-3-2-2-1-3" text:style-name="artikel">
              <text:p text:style-name="artikel_kop_titel"><text:span text:style-name="artikel_kop_label">Artikel</text:span> <text:span text:style-name="artikel_kop_nr"> 1 </text:span> </text:p>
              <text:p text:style-name="al">Voor het begrotingsjaar 2015 is voor diverse subsidieregels en beleidsregels een subsidieplafond vastgesteld conform het bepaalde in de bijlage. De subsidieregels en beleidsregels zijn te vinden op www.limburg.nl/subsidies&gt; actuele subsidieregelingen.</text:p>
              <text:p text:style-name="al">Het subsidieplafond van de Verordening stimuleringsleningen Levensloopbestendigheid Transitie Limburgse Woningmarkt is vastgesteld op € 7.700.000.</text:p>
            </text:section>
            <text:section text:name="artikel_id1-3-2-2-1-4" text:style-name="artikel">
              <text:p text:style-name="artikel_kop_titel"><text:span text:style-name="artikel_kop_label">Artikel</text:span> <text:span text:style-name="artikel_kop_nr"> 2 </text:span> </text:p>
              <text:p text:style-name="al">1. Subsidieaanvragen in het kader van de in de bijlage genoemde subsidieregels en beleidsregels worden behandeld op volgorde van binnenkomst, tenzij in de betreffende subsidieregels of beleidsregels is bepaald dat het beschikbare bedrag op een andere wijze wordt verdeeld.</text:p>
              <text:p text:style-name="al">2. 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text:p>
              <text:p text:style-name="al">3. Voor de verdeling van het subsidieplafond is beslissend het tijdstip waarop de aanvraag volledig bij de Provincie ontvangen en geregistreerd is.</text:p>
              <text:p text:style-name="al">4. Indien er meerdere volledige aanvragen op hetzelfde tijdstip bij de Provincie Limburg ontvangen en geregistreerd zijn en deze binnen het subsidieplafond niet allemaal kunnen worden gehonoreerd, zal het binnen het subsidieplafond resterende bedrag naar rato worden verdeeld over deze aanvragen, tenzij in de betreffende subsidieregels of beleidsregels is bepaald dat het resterende beschikbare bedrag op een andere wijze wordt verdeeld. </text:p>
              <text:p text:style-name="al"/>
            </text:section>
            <text:section text:name="artikel_id1-3-2-2-1-5" text:style-name="artikel">
              <text:p text:style-name="artikel_kop_titel"><text:span text:style-name="artikel_kop_label">Artikel 3</text:span> </text:p>
              <text:p text:style-name="al">Dit besluit treedt in werking met ingang van de dag na de dagtekening van het Provinciaal Blad waarin zij wordt geplaatst.</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7 maart 2015.</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text:p>
            <text:p><text:span text:style-name="functie">secretaris</text:span></text:p>
            <text:p><text:span text:style-name="functie">dhr. mr. A.C.J.M. de Kroon</text:span></text:p>
            <text:p><text:span text:style-name="functie"/></text:p>
          </text:section>
        </text:section>
        <text:section text:name="bijlage_id1-3-2-4" text:style-name="bijlage">
          <text:p text:style-name="bijlage_top"/>
        </text:section>
        <text:section text:name="bijlage_id1-3-2-5" text:style-name="bijlage">
          <text:p text:style-name="bijlage_top"/>
          <text:p text:style-name="artikel_kop_titel"><text:span text:style-name="nr">Bijlage </text:span> </text:p>
          <text:p text:style-name="al"/>
          <text:p text:style-name="al">Met dit besluit worden de subsidieplafonds, zoals bedoeld in artikel 6 van de Algemene Subsidieverordening 2012 Provincie Limburg en nader uitgewerkt in de diverse subsidieregels en beleidsregels, voor het begrotingsjaar 2015 vastgesteld. </text:p>
          <text:p text:style-name="al"/>
          <text:p text:style-name="al">
          <text:span text:style-name="nadrukvet">Overzicht subsidieplafonds 2015</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Bibliotheekvernieuwing 2014-2015</text:span>
                  </text:p>
                  <text:p text:style-name="table_al">1e tranche 2015</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4-2016</text:span>
                  </text:p>
                  <text:p text:style-name="table_al">Projectsubsidies Talentontwikkeling</text:p>
                  <text:p text:style-name="table_al">Projectsubsidies Internationalisering Limburgs cultuuraanbod</text:p>
                  <text:p text:style-name="table_al">Vouchers Talentontwikkeling</text:p>
                  <text:p text:style-name="table_al">Vouchers Immaterieel erfgoed</text:p>
                  <text:p text:style-name="table_al">Vouchers Cultureel Ondernemerschap</text:p>
                </table:table-cell>
                <table:table-cell table:style-name="entry" table:number-rows-spanned="1" table:number-columns-spanned="1">
                  <text:p text:style-name="table_al"/>
                  <text:p text:style-name="table_al">€ 80.000</text:p>
                  <text:p text:style-name="table_al">€ 60.000</text:p>
                  <text:p text:style-name="table_al"/>
                  <text:p text:style-name="table_al">€40.000</text:p>
                  <text:p text:style-name="table_al">€35.000</text:p>
                  <text:p text:style-name="table_al">€2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Evenementen 2015</text:span>
                  </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Sport 2014-2016</text:span>
                    <text:span text:style-name="nadrukvet"/>
                  </text:p>
                  <text:p text:style-name="table_al">
                    <text:span text:style-name="nadrukvet">Provinciale sportorganisaties </text:span>
                  </text:p>
                  <text:p text:style-name="table_al">Stichting Huis voor de Sport Limburg</text:p>
                  <text:p text:style-name="table_al">Stichting Topsport Limburg</text:p>
                  <text:p text:style-name="table_al">Stichting Basissport Limburg</text:p>
                  <text:p text:style-name="table_al">Stichting Jeugdsportfonds Limburg</text:p>
                  <text:p text:style-name="table_al">
                    <text:span text:style-name="nadrukvet">Programmalijn Breedtesport en Topsport </text:span>
                  </text:p>
                  <text:p text:style-name="table_al">Sportstimuleringsprogramma’s </text:p>
                  <text:p text:style-name="table_al">Sporttakcoördinatoren</text:p>
                  <text:p text:style-name="table_al">Kansrijke Trainingscentra buiten Sportzone Limburg</text:p>
                  <text:p text:style-name="table_al">Wielerfonds <text:span text:style-name="nadrukvet"/></text:p>
                  <text:p text:style-name="table_al">
                    <text:span text:style-name="nadrukvet">Programmalijn Sport en Ruimte</text:span>
                  </text:p>
                  <text:p text:style-name="table_al">Sportieve omgevingen</text:p>
                  <text:p text:style-name="table_al">Koplopersprojecten paardensport</text:p>
                  <text:p text:style-name="table_al">Veilige wieleromgeving <text:span text:style-name="nadrukvet"/></text:p>
                  <text:p text:style-name="table_al">
                    <text:span text:style-name="nadrukvet">Programmalijn Sport en Economie</text:span>
                  </text:p>
                  <text:p text:style-name="table_al">Wielerevenementenplan</text:p>
                  <text:p text:style-name="table_al">Topsportevenementenplan</text:p>
                  <text:p text:style-name="table_al">Sportcongressen</text:p>
                  <text:p text:style-name="table_al">Coördinatie (wieler)evenementen<text:span text:style-name="nadrukvet"/></text:p>
                  <text:p text:style-name="table_al">
                    <text:span text:style-name="nadrukvet">Programmalijn Sport en Zorg/Welzijn</text:span>
                  </text:p>
                  <text:p text:style-name="table_al">Innovatieve beweegtrajecten en –projecten </text:p>
                </table:table-cell>
                <table:table-cell table:style-name="entry" table:number-rows-spanned="1" table:number-columns-spanned="1">
                  <text:p text:style-name="table_al"/>
                  <text:p text:style-name="table_al"/>
                  <text:p text:style-name="table_al">€ 728.284</text:p>
                  <text:p text:style-name="table_al"> € 300.000 </text:p>
                  <text:p text:style-name="table_al">€ 100.000</text:p>
                  <text:p text:style-name="table_al">€ 75.000</text:p>
                  <text:p text:style-name="table_al"/>
                  <text:p text:style-name="table_al">€ 800.000</text:p>
                  <text:p text:style-name="table_al">€ 350.000</text:p>
                  <text:p text:style-name="table_al">€ 125.000</text:p>
                  <text:p text:style-name="table_al">€ 26.000</text:p>
                  <text:p text:style-name="table_al"/>
                  <text:p text:style-name="table_al">€ 150.000</text:p>
                  <text:p text:style-name="table_al">€ 225.000</text:p>
                  <text:p text:style-name="table_al">€ 200.000</text:p>
                  <text:p text:style-name="table_al"/>
                  <text:p text:style-name="table_al">€ 175.000</text:p>
                  <text:p text:style-name="table_al">€ 225.000</text:p>
                  <text:p text:style-name="table_al">€ 25.000</text:p>
                  <text:p text:style-name="table_al">€ 25.000</text:p>
                  <text:p text:style-name="table_al"/>
                  <text:p text:style-name="table_al">€ 26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pilot ‘Filmfonds Limburg’</text:span>
                  </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ext:p text:style-name="table_al">Soortenbeleid</text:p>
                  <text:p text:style-name="table_al">Recreatieve inrichting in goudgroen</text:p>
                  <text:p text:style-name="table_al">Aanleg zilvergroen</text:p>
                </table:table-cell>
                <table:table-cell table:style-name="entry" table:number-rows-spanned="1" table:number-columns-spanned="1">
                  <text:p text:style-name="table_al"/>
                  <text:p text:style-name="table_al">€ 1.000.000</text:p>
                  <text:p text:style-name="table_al">€ 300.000</text:p>
                  <text:p text:style-name="table_al">€ 1.00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1.15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2-2015</text:span>
                  </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Sloop en Onttrekkingen Transitiefonds Limburgse Woningmarkt</text:span>
                  </text:p>
                </table:table-cell>
                <table:table-cell table:style-name="entry" table:number-rows-spanned="1" table:number-columns-spanned="1">
                  <text:p text:style-name="table_al">€ 9.930.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ULTSUB</text:p>
                </table:table-cell>
                <table:table-cell table:style-name="entry" table:number-rows-spanned="1" table:number-columns-spanned="1">
                  <text:p text:style-name="table_al">
                    <text:span text:style-name="nadrukvet">Nadere subsidieregels Media-innovatie</text:span>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Midden-Limburg</text:span>2e tranche </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Zuid-Limburg </text:span>
                  </text:p>
                </table:table-cell>
                <table:table-cell table:style-name="entry" table:number-rows-spanned="1" table:number-columns-spanned="1">
                  <text:p text:style-name="table_al">€ 724.932,55</text:p>
                </table:table-cell>
              </table:table-row>
            </table:table>
            <text:p text:style-name="table_bottom"/>
          </text:section>
          <text:p text:style-name="al"/>
          <text:p text:style-name="al">
          <text:span text:style-name="nadrukvet">Meerjarige subsidieregelingen </text:span>
        </text:p>
          <text:p text:style-name="al">
          <text:span text:style-name="nadrukvet">(met vastgestelde subsidieplafonds voor gehele periode)</text:span>
        </text:p>
          <text:p text:style-name="al"/>
          <text:p text:style-name="al">Voor een aantal subsidieregelingen met een meerjarige looptijd zijn subsidieplafonds voor de gehele periode vastgesteld en gepubliceerd in het Provinciaal Blad. Deze bedragen zijn vermeld in de kolom hoogte subsidieplafond.</text:p>
          <text:p text:style-name="al"/>
          <text:p text:style-name="al">Voor deze regelingen hoeft niet ieder jaar opnieuw een (resterend) subsidieplafond te worden gepubliceerd.</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text:span>
                  </text:p>
                </table:table-cell>
              </table:table-row>
              <table:table-row table:style-name="row">
                <table:table-cell table:style-name="entry" table:number-rows-spanned="1" table:number-columns-spanned="1">
                  <text:p text:style-name="table_al">
                    <text:span text:style-name="nadrukvet">Nadere subsidieregels emissiearme taxi’s en bestelauto’s Provincie Limburg</text:span>
                  </text:p>
                </table:table-cell>
                <table:table-cell table:style-name="entry" table:number-rows-spanned="1" table:number-columns-spanned="1">
                  <text:p text:style-name="table_al">1 oktober 2015</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 </text:p>
                </table:table-cell>
                <table:table-cell table:style-name="entry" table:number-rows-spanned="1" table:number-columns-spanned="1">
                  <text:p text:style-name="table_al">€5.4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ext:p text:style-name="table_al">Eigenaren van een voormalig agrarisch bouwblok </text:p>
                  <text:p text:style-name="table_al">Agrarisch ondernemingen, voormalige agrarische ondernemingen en loonbedrijven </text:p>
                </table:table-cell>
                <table:table-cell table:style-name="entry" table:number-rows-spanned="1" table:number-columns-spanned="1">
                  <text:p text:style-name="table_al">31 december 2015</text:p>
                </table:table-cell>
                <table:table-cell table:style-name="entry" table:number-rows-spanned="1" table:number-columns-spanned="1">
                  <text:p text:style-name="table_al"/>
                  <text:p text:style-name="table_al">€ 364.935</text:p>
                  <text:p text:style-name="table_al">€ 851.515</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duurzaamheidsmaatregelen scholen, verenigingen en gemeenschapshuizen 2014-2015</text:span>
                  </text:p>
                </table:table-cell>
                <table:table-cell table:style-name="entry" table:number-rows-spanned="1" table:number-columns-spanned="1">
                  <text:p text:style-name="table_al">1 september 2015</text:p>
                </table:table-cell>
                <table:table-cell table:style-name="entry" table:number-rows-spanned="1" table:number-columns-spanned="1">
                  <text:p text:style-name="table_al">€ 1.400.000</text:p>
                </table:table-cell>
              </table:table-row>
              <table:table-row table:style-name="row">
                <table:table-cell table:style-name="entry" table:number-rows-spanned="1" table:number-columns-spanned="1">
                  <text:p text:style-name="table_al">
                    <text:span text:style-name="nadrukvet">Nadere subsidieregels stimulering lokaal bestuur</text:span>
                  </text:p>
                </table:table-cell>
                <table:table-cell table:style-name="entry" table:number-rows-spanned="1" table:number-columns-spanned="1">
                  <text:p text:style-name="table_al">1 maart 2015</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ext:span text:style-name="nadrukvet">Nadere subsidieregels P</text:span>
                    <text:span text:style-name="nadrukvet">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text:span>
                    <text:span text:style-name="nadrukvet">Levensloopbestendigheid Transitie Limburgse Woningmarkt </text:span>
                  </text:p>
                </table:table-cell>
                <table:table-cell table:style-name="entry" table:number-rows-spanned="1" table:number-columns-spanned="1">
                  <text:p text:style-name="table_al">Geen einddatum </text:p>
                </table:table-cell>
                <table:table-cell table:style-name="entry" table:number-rows-spanned="1" table:number-columns-spanned="1">
                  <text:p text:style-name="table_al">€ 7.700.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58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86</meta:user-defined>
    <meta:user-defined meta:name="OVERHEIDop.PrbID/DC.identifier">prb-2015-1586</meta:user-defined>
    <meta:user-defined meta:name="OVERHEID.Provincie/DC.creator">Limburg</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3-25</meta:user-defined>
    <meta:user-defined meta:name="OVERHEID.Provincie/DC.spatial">Limburg</meta:user-defined>
    <meta:user-defined meta:name="OVERHEIDop.versieInformatie"/>
  </office:meta>
</office:document-meta>
</file>