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office:automatic-styles>
  <office:body>
    <office:text>
      <text:p text:style-name="new_page_staatscourant"/>
      <text:p text:style-name="single-kop-titel">Provincie Zeeland – Vaststelling Procedurebesluit bezwaar, beroep en klachten provincie Zeeland 2015</text:p>
      <text:section text:name="regeling_id1-3-2" text:style-name="regeling">
        <text:section text:name="aanhef_id1-3-2-1" text:style-name="aanhef">
          <text:section text:name="preambule_id1-3-2-1-1" text:style-name="preambule">
            <text:p text:style-name="al">
            <text:span text:style-name="nadrukvet">Besluit van provinciale staten van 26 maart 2015, nummer SERV-196, van gedeputeerde staten van 10 februari 2015, nummer 15001636 en van de commissaris van de Koning van 3 februari 2015, nummer 15001635, houdende de vaststelling van het procedurebesluit bezwaar, beroep en klachten provincie Zeeland 2015.</text:span>
          </text:p>
            <text:p text:style-name="al"/>
            <text:p text:style-name="al">Provinciale staten, gedeputeerde staten en de commissaris van de Koning van de provincie Zeeland,</text:p>
            <text:p text:style-name="al">ieder voor zover het hun bevoegdheid betreft,</text:p>
            <text:list text:style-name="id1-3-2-1-1-5">
              <text:list-item text:style-override="id1-3-2-1-1-5-1">
                <text:number>-</text:number>
                <text:p text:style-name="al">gelet op de bepalingen van de Provinciewet en de Algemene wet bestuursrecht;</text:p>
              </text:list-item>
              <text:list-item text:style-override="id1-3-2-1-1-5-2">
                <text:number>-</text:number>
                <text:p text:style-name="al">overwegende dat het wenselijk is om de provinciale regelgeving op het gebied van bezwaar, beroep en klachten te herzien onder meer in verband met de dualisering van het provinciebestuur en met het oog op deregulering;</text:p>
              </text:list-item>
            </text:list>
            <text:p text:style-name="al">besluiten vast te stellen het navolgende</text:p>
            <text:p text:style-name="al">
            <text:span text:style-name="nadrukvet">Procedurebesluit bezwaar, beroep en klachten provincie Zeeland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wet: Algemene wet bestuursrecht;</text:p>
                </text:list-item>
                <text:list-item text:style-override="id1-3-2-2-1-2-3-2">
                  <text:number>b.</text:number>
                  <text:p text:style-name="al">beroepschrift: geschrift waarbij administratief beroep wordt ingesteld als bedoeld in artikel 1:5, eerste lid, van de wet of een geschrift waarbij een geschil als bedoeld in artikel 168 van de Provinciewet aanhangig wordt gemaakt.</text:p>
                </text:list-item>
              </text:list>
            </text:section>
            <text:section text:name="artikel_id1-3-2-2-1-3" text:style-name="artikel">
              <text:p text:style-name="artikel_kop_titel"><text:span text:style-name="artikel_kop_label">Artikel</text:span> <text:span text:style-name="artikel_kop_nr">2.</text:span> Klachtadviesprocedure</text:p>
              <text:p text:style-name="al">De in afdeling 9.1.3 van de Algemene wet bestuursrecht geregelde procedure voor de behandeling van klachten wordt in aanvulling op afdeling 9.1.2 van die wet gevolgd. </text:p>
            </text:section>
            <text:p text:style-name="hoofdstuk_bottom"/>
          </text:section>
          <text:section text:name="hoofdstuk_id1-3-2-2-2" text:style-name="hoofdstuk">
            <text:p text:style-name="hoofdstuk_kop"><text:span text:style-name="label">Hoofdstuk</text:span> <text:span text:style-name="nr">2.</text:span> Commissie</text:p>
            <text:section text:name="artikel_id1-3-2-2-2-2" text:style-name="artikel">
              <text:p text:style-name="artikel_kop_titel"><text:span text:style-name="artikel_kop_label">Artikel</text:span> <text:span text:style-name="artikel_kop_nr">3.</text:span> Instelling commissie</text:p>
              <text:list text:style-name="id1-3-2-2-2-2-2">
                <text:list-item text:style-override="id1-3-2-2-2-2-2">
                  <text:number>1.</text:number>
                  <text:p text:style-name="al">Er is een commissie van advies als bedoeld in de artikelen 7:13, 7:19 en 9:14 van de wet belast met de behandeling van:</text:p>
                  <text:list text:style-name="id1-3-2-2-2-2-2-3">
                    <text:list-item text:style-override="id1-3-2-2-2-2-2-3-1">
                      <text:number>a.</text:number>
                      <text:p text:style-name="al">bezwaarschriften tegen besluiten van provinciale staten, gedeputeerde staten en de commissaris van de Koning;</text:p>
                    </text:list-item>
                    <text:list-item text:style-override="id1-3-2-2-2-2-2-3-2">
                      <text:number>b.</text:number>
                      <text:p text:style-name="al">beroepschriften onderworpen aan de beslissing van gedeputeerde staten en de commissaris van de Koning;</text:p>
                    </text:list-item>
                    <text:list-item text:style-override="id1-3-2-2-2-2-2-3-3">
                      <text:number>c.</text:number>
                      <text:p text:style-name="al">klachten over gedragingen van of toe te rekenen aan provinciale staten, gedeputeerde staten en de commissaris van de Koning.</text:p>
                    </text:list-item>
                  </text:list>
                </text:list-item>
                <text:list-item text:style-override="id1-3-2-2-2-2-3">
                  <text:number>2.</text:number>
                  <text:p text:style-name="al">De commissie heeft geen taak voor zover provinciale staten, gedeputeerde staten of de commissaris van de Koning een bijzondere adviescommissie hebben ingesteld.</text:p>
                </text:list-item>
              </text:list>
            </text:section>
            <text:section text:name="artikel_id1-3-2-2-2-3" text:style-name="artikel">
              <text:p text:style-name="artikel_kop_titel"><text:span text:style-name="artikel_kop_label">Artikel</text:span> <text:span text:style-name="artikel_kop_nr">4.</text:span> Kamers commissie</text:p>
              <text:list text:style-name="id1-3-2-2-2-3-2">
                <text:list-item text:style-override="id1-3-2-2-2-3-2">
                  <text:number>1.</text:number>
                  <text:p text:style-name="al">De commissie is verdeeld in een personele kamer en een algemene kamer.</text:p>
                </text:list-item>
                <text:list-item text:style-override="id1-3-2-2-2-3-3">
                  <text:number>2.</text:number>
                  <text:p text:style-name="al">De personele kamer is belast met de behandeling van bezwaarschriften tegen besluiten of daaraan gelijkgestelde handelingen jegens ambtenaren van de provincie of daaraan gelijkgestelde natuurlijke personen.</text:p>
                </text:list-item>
                <text:list-item text:style-override="id1-3-2-2-2-3-4">
                  <text:number>3.</text:number>
                  <text:p text:style-name="al">De algemene kamer is belast met de behandeling van bezwaarschriften tegen alle overige besluiten, de behandeling van beroepschriften en de behandeling van klachten.</text:p>
                </text:list-item>
              </text:list>
            </text:section>
            <text:section text:name="artikel_id1-3-2-2-2-4" text:style-name="artikel">
              <text:p text:style-name="artikel_kop_titel"><text:span text:style-name="artikel_kop_label">Artikel</text:span> <text:span text:style-name="artikel_kop_nr">5.</text:span> Samenstelling commissie</text:p>
              <text:list text:style-name="id1-3-2-2-2-4-2">
                <text:list-item text:style-override="id1-3-2-2-2-4-2">
                  <text:number>1.</text:number>
                  <text:p text:style-name="al">De commissie bestaat uit leden die geen deel uitmaken van of werkzaam zijn onder verantwoordelijkheid van provinciale staten, gedeputeerde staten of de commissaris van de Koning.</text:p>
                </text:list-item>
                <text:list-item text:style-override="id1-3-2-2-2-4-3">
                  <text:number>2.</text:number>
                  <text:p text:style-name="al">De leden worden benoemd door gedeputeerde staten voor een periode van vier jaar en kunnen maximaal voor twee periodes van vier jaar onmiddellijk worden herbenoemd.</text:p>
                </text:list-item>
                <text:list-item text:style-override="id1-3-2-2-2-4-4">
                  <text:number>3.</text:number>
                  <text:p text:style-name="al">Gedeputeerde staten benoemen, de commissie gehoord, één van de leden tot voorzitter en één of meer van de leden tot plaatsvervangend voorzitter.</text:p>
                </text:list-item>
                <text:list-item text:style-override="id1-3-2-2-2-4-5">
                  <text:number>4.</text:number>
                  <text:p text:style-name="al">De voorzitter ziet toe op de advisering door de commissie.</text:p>
                </text:list-item>
              </text:list>
            </text:section>
            <text:section text:name="artikel_id1-3-2-2-2-5" text:style-name="artikel">
              <text:p text:style-name="artikel_kop_titel"><text:span text:style-name="artikel_kop_label">Artikel</text:span> <text:span text:style-name="artikel_kop_nr">6.</text:span> Ontslag commissieleden</text:p>
              <text:list text:style-name="id1-3-2-2-2-5-2">
                <text:list-item text:style-override="id1-3-2-2-2-5-2">
                  <text:number>1.</text:number>
                  <text:p text:style-name="al">Een lid van de commissie wordt door gedeputeerde staten ontslagen:</text:p>
                  <text:list text:style-name="id1-3-2-2-2-5-2-3">
                    <text:list-item text:style-override="id1-3-2-2-2-5-2-3-1">
                      <text:number>a.</text:number>
                      <text:p text:style-name="al">op eigen verzoek;</text:p>
                    </text:list-item>
                    <text:list-item text:style-override="id1-3-2-2-2-5-2-3-2">
                      <text:number>b.</text:number>
                      <text:p text:style-name="al">bij de aanvaarding van een functie die onverenigbaar is met het lidmaatschap;</text:p>
                    </text:list-item>
                    <text:list-item text:style-override="id1-3-2-2-2-5-2-3-3">
                      <text:number>c.</text:number>
                      <text:p text:style-name="al">indien hij bij onherroepelijk geworden rechterlijke uitspraak wegens misdrijf is veroordeeld, dan wel hem bij zulk een uitspraak een maatregel is opgelegd die vrijheidsbeneming tot gevolg heeft;</text:p>
                    </text:list-item>
                    <text:list-item text:style-override="id1-3-2-2-2-5-2-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2-5-2-3-5">
                      <text:number>e.</text:number>
                      <text:p text:style-name="al">indien hij naar het oordeel van gedeputeerde staten ernstig nadeel toebrengt aan het in hem gestelde vertrouwen.</text:p>
                    </text:list-item>
                  </text:list>
                </text:list-item>
                <text:list-item text:style-override="id1-3-2-2-2-5-3">
                  <text:number>2.</text:number>
                  <text:p text:style-name="al">Een lid van de commissie kan door gedeputeerde staten worden ontslagen indien hij door ziekte of gebreken blijvend ongeschikt is zijn functie te vervullen.</text:p>
                </text:list-item>
              </text:list>
            </text:section>
            <text:section text:name="artikel_id1-3-2-2-2-6" text:style-name="artikel">
              <text:p text:style-name="artikel_kop_titel"><text:span text:style-name="artikel_kop_label">Artikel</text:span> <text:span text:style-name="artikel_kop_nr">7.</text:span> Vergoeding</text:p>
              <text:list text:style-name="id1-3-2-2-2-6-2">
                <text:list-item text:style-override="id1-3-2-2-2-6-2">
                  <text:number>1.</text:number>
                  <text:p text:style-name="al">De voorzitter en de plaatsvervangend voorzitter ontvangen voor het bijwonen van hoorzittingen of vergaderingen per dagdeel een vergoeding die gelijk is aan 250% van het bedrag, vermeld in artikel 13 van het Rechtspositiebesluit staten- en commissieleden, zoals dit bedrag jaarlijks door de minister van Binnenlandse Zaken en Koninkrijksrelaties wordt herzien.</text:p>
                </text:list-item>
                <text:list-item text:style-override="id1-3-2-2-2-6-3">
                  <text:number>2.</text:number>
                  <text:p text:style-name="al">De leden ontvangen voor het bijwonen van hoorzittingen of vergaderingen per dagdeel een vergoeding die gelijk is aan 200% van het bedrag, vermeld in artikel 13 van het Rechtspositiebesluit staten- en commissieleden, zoals dit bedrag jaarlijks door de minister van Binnenlandse Zaken en Koninkrijksrelaties wordt herzien.</text:p>
                </text:list-item>
                <text:list-item text:style-override="id1-3-2-2-2-6-4">
                  <text:number>3.</text:number>
                  <text:p text:style-name="al">De voorzitter, plaatsvervangend voorzitter en leden ontvangen voor het bijwonen van hoorzittingen of vergaderingen een vergoeding in de reis- en verblijfskosten overeenkomstig artikel 30 van de Verordening rechtspositie gedeputeerden, staten- en commissieleden.</text:p>
                </text:list-item>
              </text:list>
            </text:section>
            <text:section text:name="artikel_id1-3-2-2-2-7" text:style-name="artikel">
              <text:p text:style-name="artikel_kop_titel"><text:span text:style-name="artikel_kop_label">Artikel</text:span> <text:span text:style-name="artikel_kop_nr">8.</text:span> Jaarverslag</text:p>
              <text:p text:style-name="al">De commissie brengt jaarlijks schriftelijk verslag uit aan provinciale staten, gedeputeerde staten en de commissaris van de Koning over de ingediende en behandelde bezwaarschriften, beroepschriften en klachten in het daaraan voorafgaande jaar.</text:p>
            </text:section>
            <text:p text:style-name="hoofdstuk_bottom"/>
          </text:section>
          <text:section text:name="hoofdstuk_id1-3-2-2-3" text:style-name="hoofdstuk">
            <text:p text:style-name="hoofdstuk_kop"><text:span text:style-name="label">Hoofdstuk</text:span> <text:span text:style-name="nr">3.</text:span> Secretariaat</text:p>
            <text:section text:name="artikel_id1-3-2-2-3-2" text:style-name="artikel">
              <text:p text:style-name="artikel_kop_titel"><text:span text:style-name="artikel_kop_label">Artikel</text:span> <text:span text:style-name="artikel_kop_nr">9.</text:span> Aanwijzing secretarissen</text:p>
              <text:list text:style-name="id1-3-2-2-3-2-2">
                <text:list-item text:style-override="id1-3-2-2-3-2-2">
                  <text:number>1.</text:number>
                  <text:p text:style-name="al">De provinciesecretaris wijst een aantal secretarissen aan belast met de ambtelijke ondersteuning van de commissie.</text:p>
                </text:list-item>
                <text:list-item text:style-override="id1-3-2-2-3-2-3">
                  <text:number>2.</text:number>
                  <text:p text:style-name="al">De secretaris is, voor zover het de behandeling van bezwaarschriften, beroepschriften en klachten betreft, werkzaam onder de verantwoordelijkheid van de commissie.</text:p>
                </text:list-item>
              </text:list>
            </text:section>
            <text:p text:style-name="hoofdstuk_bottom"/>
          </text:section>
          <text:section text:name="hoofdstuk_id1-3-2-2-4" text:style-name="hoofdstuk">
            <text:p text:style-name="hoofdstuk_kop"><text:span text:style-name="label">Hoofdstuk</text:span> <text:span text:style-name="nr">4.</text:span> Procedure en bevoegdheden</text:p>
            <text:section text:name="artikel_id1-3-2-2-4-2" text:style-name="artikel">
              <text:p text:style-name="artikel_kop_titel"><text:span text:style-name="artikel_kop_label">Artikel</text:span> <text:span text:style-name="artikel_kop_nr">10.</text:span> Ontvangstbevestiging</text:p>
              <text:list text:style-name="id1-3-2-2-4-2-2">
                <text:list-item text:style-override="id1-3-2-2-4-2-2">
                  <text:number>1.</text:number>
                  <text:p text:style-name="al">De secretaris bevestigt namens het bestuursorgaan zo spoedig mogelijk de ontvangst van het bezwaarschrift, het beroepschrift of de klacht en informeert de indiener over de wijze van behandeling.</text:p>
                </text:list-item>
                <text:list-item text:style-override="id1-3-2-2-4-2-3">
                  <text:number>2.</text:number>
                  <text:p text:style-name="al">De secretaris doet namens het bestuursorgaan aan belanghebbenden schriftelijk mededeling van de ontvangst van het bezwaarschrift, het beroepschrift of de klacht.</text:p>
                </text:list-item>
              </text:list>
            </text:section>
            <text:section text:name="artikel_id1-3-2-2-4-3" text:style-name="artikel">
              <text:p text:style-name="artikel_kop_titel"><text:span text:style-name="artikel_kop_label">Artikel</text:span> <text:span text:style-name="artikel_kop_nr">11.</text:span> Bemiddeling</text:p>
              <text:p text:style-name="al">De secretaris kan onderzoeken of het bezwaarschrift, het beroepschrift of de klacht via bemiddeling kan worden opgelost en daartoe de nodige handelingen verrichten.</text:p>
            </text:section>
            <text:section text:name="artikel_id1-3-2-2-4-4" text:style-name="artikel">
              <text:p text:style-name="artikel_kop_titel"><text:span text:style-name="artikel_kop_label">Artikel</text:span> <text:span text:style-name="artikel_kop_nr">12.</text:span> Uitoefening bevoegdheden</text:p>
              <text:list text:style-name="id1-3-2-2-4-4-2">
                <text:list-item text:style-override="id1-3-2-2-4-4-2">
                  <text:number>1.</text:number>
                  <text:p text:style-name="al">De bevoegdheden ingevolge de hierna genoemde artikelen van de wet worden voor de toepassing van dit besluit namens het bestuursorgaan uitgeoefend door de secretaris:</text:p>
                  <text:list text:style-name="id1-3-2-2-4-4-2-3">
                    <text:list-item text:style-override="id1-3-2-2-4-4-2-3-1">
                      <text:number>a.</text:number>
                      <text:p text:style-name="al">artikel 2:1, tweede lid;</text:p>
                    </text:list-item>
                    <text:list-item text:style-override="id1-3-2-2-4-4-2-3-2">
                      <text:number>b.</text:number>
                      <text:p text:style-name="al">artikel 4:15, tweede lid, onderdeel a, wat betreft het voorleggen en bevestigen van de opschorting;</text:p>
                    </text:list-item>
                    <text:list-item text:style-override="id1-3-2-2-4-4-2-3-3">
                      <text:number>c.</text:number>
                      <text:p text:style-name="al">artikel 6:6, wat betreft het stellen van een termijn;</text:p>
                    </text:list-item>
                    <text:list-item text:style-override="id1-3-2-2-4-4-2-3-4">
                      <text:number>d.</text:number>
                      <text:p text:style-name="al">artikel 6:15;</text:p>
                    </text:list-item>
                    <text:list-item text:style-override="id1-3-2-2-4-4-2-3-5">
                      <text:number>e.</text:number>
                      <text:p text:style-name="al">artikel 6:17, voor zover het de verzending van stukken betreft tijdens de behandeling door de commissie;</text:p>
                    </text:list-item>
                    <text:list-item text:style-override="id1-3-2-2-4-4-2-3-6">
                      <text:number>f.</text:number>
                      <text:p text:style-name="al">artikel 7:4, tweede lid;</text:p>
                    </text:list-item>
                    <text:list-item text:style-override="id1-3-2-2-4-4-2-3-7">
                      <text:number>g.</text:number>
                      <text:p text:style-name="al">artikel 7:18, tweede lid.</text:p>
                    </text:list-item>
                  </text:list>
                </text:list-item>
                <text:list-item text:style-override="id1-3-2-2-4-4-3">
                  <text:number>2.</text:number>
                  <text:p text:style-name="al">De bevoegdheden ingevolge de hierna genoemde artikelen van de wet worden voor de toepassing van dit besluit namens het bestuursorgaan uitgeoefend door de commissie:</text:p>
                  <text:list text:style-name="id1-3-2-2-4-4-3-3">
                    <text:list-item text:style-override="id1-3-2-2-4-4-3-3-1">
                      <text:number>h.</text:number>
                      <text:p text:style-name="al">artikel 7:17;</text:p>
                    </text:list-item>
                    <text:list-item text:style-override="id1-3-2-2-4-4-3-3-2">
                      <text:number>i.</text:number>
                      <text:p text:style-name="al">artikel 7:18, zesde lid.</text:p>
                    </text:list-item>
                  </text:list>
                </text:list-item>
              </text:list>
            </text:section>
            <text:section text:name="artikel_id1-3-2-2-4-5" text:style-name="artikel">
              <text:p text:style-name="artikel_kop_titel"><text:span text:style-name="artikel_kop_label">Artikel</text:span> <text:span text:style-name="artikel_kop_nr">13.</text:span> Verweerschrift</text:p>
              <text:p text:style-name="al">De secretaris verzoekt het verwerende bestuursorgaan een verweerschrift op te stellen. </text:p>
            </text:section>
            <text:section text:name="artikel_id1-3-2-2-4-6" text:style-name="artikel">
              <text:p text:style-name="artikel_kop_titel"><text:span text:style-name="artikel_kop_label">Artikel</text:span> <text:span text:style-name="artikel_kop_nr">14.</text:span> Informatie</text:p>
              <text:p text:style-name="al">De secretaris wint, al dan niet op verzoek van de voorzitter van de commissie, alle voor een zorgvuldige voorbereiding van de hoorzitting en het advies gewenste informatie in.</text:p>
            </text:section>
            <text:section text:name="artikel_id1-3-2-2-4-7" text:style-name="artikel">
              <text:p text:style-name="artikel_kop_titel"><text:span text:style-name="artikel_kop_label">Artikel</text:span> <text:span text:style-name="artikel_kop_nr">15.</text:span> Uitnodiging hoorzitting</text:p>
              <text:list text:style-name="id1-3-2-2-4-7-2">
                <text:list-item text:style-override="id1-3-2-2-4-7-2">
                  <text:number>1.</text:number>
                  <text:p text:style-name="al">De secretaris bepaalt plaats en tijdstip van de hoorzitting.</text:p>
                </text:list-item>
                <text:list-item text:style-override="id1-3-2-2-4-7-3">
                  <text:number>2.</text:number>
                  <text:p text:style-name="al">De secretaris nodigt namens het bestuursorgaan de indiener van het bezwaarschrift, het beroepschrift of de klacht en andere belanghebbenden tijdig schriftelijk uit voor de hoorzitting en vermeldt daarbij waar en wanneer de op de zaak betrekking hebbende stukken ter inzage zullen liggen.</text:p>
                </text:list-item>
                <text:list-item text:style-override="id1-3-2-2-4-7-4">
                  <text:number>3.</text:number>
                  <text:p text:style-name="al">De secretaris nodigt het verwerende bestuursorgaan uit voor de hoorzitting.</text:p>
                </text:list-item>
              </text:list>
            </text:section>
            <text:section text:name="artikel_id1-3-2-2-4-8" text:style-name="artikel">
              <text:p text:style-name="artikel_kop_titel"><text:span text:style-name="artikel_kop_label">Artikel</text:span> <text:span text:style-name="artikel_kop_nr">16.</text:span> Niet-deelneming aan de behandeling</text:p>
              <text:p text:style-name="al">De voorzitter, plaatsvervangend voorzitter en leden van de commissie nemen niet deel aan de behandeling van een bezwaarschrift, beroepschrift of klacht indien daarbij hun onpartijdigheid in het geding kan zijn.</text:p>
            </text:section>
            <text:section text:name="artikel_id1-3-2-2-4-9" text:style-name="artikel">
              <text:p text:style-name="artikel_kop_titel"><text:span text:style-name="artikel_kop_label">Artikel</text:span> <text:span text:style-name="artikel_kop_nr">17.</text:span> Openbaarheid hoorzitting</text:p>
              <text:list text:style-name="id1-3-2-2-4-9-2">
                <text:list-item text:style-override="id1-3-2-2-4-9-2">
                  <text:number>1.</text:number>
                  <text:p text:style-name="al">De hoorzitting van de algemene kamer van de commissie is openbaar, tenzij het de behandeling van een klacht betreft.</text:p>
                </text:list-item>
                <text:list-item text:style-override="id1-3-2-2-4-9-3">
                  <text:number>2.</text:number>
                  <text:p text:style-name="al">De hoorzitting van de personele kamer van de commissie is niet openbaar.</text:p>
                </text:list-item>
                <text:list-item text:style-override="id1-3-2-2-4-9-4">
                  <text:number>3.</text:number>
                  <text:p text:style-name="al">In afwijking van het eerste lid kan de commissie, al dan niet op verzoek van een belanghebbende, besluiten te horen in beslotenheid.</text:p>
                </text:list-item>
              </text:list>
            </text:section>
            <text:section text:name="artikel_id1-3-2-2-4-10" text:style-name="artikel">
              <text:p text:style-name="artikel_kop_titel"><text:span text:style-name="artikel_kop_label">Artikel</text:span> <text:span text:style-name="artikel_kop_nr">18.</text:span> Afzonderlijk horen</text:p>
              <text:list text:style-name="id1-3-2-2-4-10-2">
                <text:list-item text:style-override="id1-3-2-2-4-10-2">
                  <text:number>1.</text:number>
                  <text:p text:style-name="al">De voorzitter van de commissie kan, al dan niet op verzoek van een belanghebbende, besluiten belanghebbenden afzonderlijk te horen.</text:p>
                </text:list-item>
                <text:list-item text:style-override="id1-3-2-2-4-10-3">
                  <text:number>2.</text:number>
                  <text:p text:style-name="al">De voorzitter van de commissie beslist namens het bestuursorgaan over de toepassing van artikel 7:6, vierde lid, en artikel 7:20, vierde lid, van de wet.</text:p>
                </text:list-item>
              </text:list>
            </text:section>
            <text:section text:name="artikel_id1-3-2-2-4-11" text:style-name="artikel">
              <text:p text:style-name="artikel_kop_titel"><text:span text:style-name="artikel_kop_label">Artikel</text:span> <text:span text:style-name="artikel_kop_nr">19.</text:span> Verslag</text:p>
              <text:list text:style-name="id1-3-2-2-4-11-2">
                <text:list-item text:style-override="id1-3-2-2-4-11-2">
                  <text:number>1.</text:number>
                  <text:p text:style-name="al">Het verslag vermeldt de namen van de aanwezigen en hun hoedanigheid.</text:p>
                </text:list-item>
                <text:list-item text:style-override="id1-3-2-2-4-11-3">
                  <text:number>2.</text:number>
                  <text:p text:style-name="al">Het verslag houdt een zakelijke vermelding in van wat over en weer is gezegd en wat verder ter hoorzitting is voorgevallen.</text:p>
                </text:list-item>
                <text:list-item text:style-override="id1-3-2-2-4-11-4">
                  <text:number>3.</text:number>
                  <text:p text:style-name="al">Indien de hoorzitting geheel of gedeeltelijk in beslotenheid plaatsvond of indien belanghebbenden dan wel hun gemachtigden afzonderlijk zijn gehoord, maakt het verslag hiervan melding.</text:p>
                </text:list-item>
                <text:list-item text:style-override="id1-3-2-2-4-11-5">
                  <text:number>4.</text:number>
                  <text:p text:style-name="al">Het verslag verwijst naar de op de hoorzitting overgelegde bescheiden, die aan het verslag worden gehecht.</text:p>
                </text:list-item>
                <text:list-item text:style-override="id1-3-2-2-4-11-6">
                  <text:number>5.</text:number>
                  <text:p text:style-name="al">Het verslag wordt ondertekend door de voorzitter en de secretaris.</text:p>
                </text:list-item>
              </text:list>
            </text:section>
            <text:section text:name="artikel_id1-3-2-2-4-12" text:style-name="artikel">
              <text:p text:style-name="artikel_kop_titel"><text:span text:style-name="artikel_kop_label">Artikel</text:span> <text:span text:style-name="artikel_kop_nr">20.</text:span> Nieuwe feiten of omstandigheden / nader onderzoek</text:p>
              <text:list text:style-name="id1-3-2-2-4-12-2">
                <text:list-item text:style-override="id1-3-2-2-4-12-2">
                  <text:number>1.</text:number>
                  <text:p text:style-name="al">Indien na afloop van de hoorzitting maar voordat het advies wordt opgesteld, nader onderzoek wenselijk blijkt te zijn, kan de voorzitter uit eigen beweging of op verzoek van de andere leden van de commissie dit onderzoek houden.</text:p>
                </text:list-item>
                <text:list-item text:style-override="id1-3-2-2-4-12-3">
                  <text:number>2.</text:number>
                  <text:p text:style-name="al">De uit het nader onderzoek verkregen informatie wordt door de secretaris in afschrift aan de leden van de commissie, het verwerend bestuursorgaan en de belanghebbenden toegezonden.</text:p>
                </text:list-item>
                <text:list-item text:style-override="id1-3-2-2-4-12-4">
                  <text:number>3.</text:number>
                  <text:p text:style-name="al">De leden van de commissie, het verwerend bestuursorgaan en de belanghebbenden kunnen binnen een week na verzending van de informatie aan de voorzitter van de commissie een verzoek richten tot het houden van een nieuwe hoorzitting.</text:p>
                </text:list-item>
                <text:list-item text:style-override="id1-3-2-2-4-12-5">
                  <text:number>4.</text:number>
                  <text:p text:style-name="al">De voorzitter kan al dan niet op verzoek besluiten tot het houden van een nieuwe hoorzitting.</text:p>
                </text:list-item>
                <text:list-item text:style-override="id1-3-2-2-4-12-6">
                  <text:number>5.</text:number>
                  <text:p text:style-name="al">Op een nieuwe hoorzitting zijn de bepalingen in dit besluit die betrekking hebben op de hoorzitting, zo veel mogelijk van overeenkomstige toepassing.</text:p>
                </text:list-item>
              </text:list>
            </text:section>
            <text:section text:name="artikel_id1-3-2-2-4-13" text:style-name="artikel">
              <text:p text:style-name="artikel_kop_titel"><text:span text:style-name="artikel_kop_label">Artikel</text:span> <text:span text:style-name="artikel_kop_nr">21.</text:span> Beraadslaging en advies</text:p>
              <text:list text:style-name="id1-3-2-2-4-13-2">
                <text:list-item text:style-override="id1-3-2-2-4-13-2">
                  <text:number>1.</text:number>
                  <text:p text:style-name="al">Na afloop van de hoorzitting beraadslaagt de commissie in beslotenheid over het uit te brengen advies.</text:p>
                </text:list-item>
                <text:list-item text:style-override="id1-3-2-2-4-13-3">
                  <text:number>2.</text:number>
                  <text:p text:style-name="al">Het advies wordt vastgesteld bij meerderheid van stemmen.</text:p>
                </text:list-item>
                <text:list-item text:style-override="id1-3-2-2-4-13-4">
                  <text:number>3.</text:number>
                  <text:p text:style-name="al">Het advies wordt ondertekend door de voorzitter en de secretaris.</text:p>
                </text:list-item>
              </text:list>
            </text:section>
            <text:section text:name="artikel_id1-3-2-2-4-14" text:style-name="artikel">
              <text:p text:style-name="artikel_kop_titel"><text:span text:style-name="artikel_kop_label">Artikel</text:span> <text:span text:style-name="artikel_kop_nr">22.</text:span> Verdaging en verder uitstel</text:p>
              <text:p text:style-name="al">De secretaris verdaagt namens het bestuursorgaan in voorkomende gevallen de beslissing op het bezwaarschrift, het beroepschrift of de klacht en regelt in voorkomende gevallen en voor zover toegelaten namens het bestuursorgaan het verdere uitstel van de beslissing op het bezwaarschrift, het beroepschrift of de klacht.</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3.</text:span> Intrekking</text:p>
              <text:list text:style-name="id1-3-2-2-5-2-2">
                <text:list-item text:style-override="id1-3-2-2-5-2-2">
                  <text:number>1.</text:number>
                  <text:p text:style-name="al">De Verordening bezwaar- en beroepschriften provincie Zeeland 2000 (Pb 2001, nr. 6) wordt ingetrokken.</text:p>
                </text:list-item>
                <text:list-item text:style-override="id1-3-2-2-5-2-3">
                  <text:number>2.</text:number>
                  <text:p text:style-name="al">Het Besluit inzake besliscommissie administratieve geschillen (Pb 2006, nr. 17) wordt ingetrokken.</text:p>
                </text:list-item>
                <text:list-item text:style-override="id1-3-2-2-5-2-4">
                  <text:number>3.</text:number>
                  <text:p text:style-name="al">De Klachtenregeling provinciale staten van Zeeland (Pb 2008, nr. 7) wordt ingetrokken.</text:p>
                </text:list-item>
                <text:list-item text:style-override="id1-3-2-2-5-2-5">
                  <text:number>4.</text:number>
                  <text:p text:style-name="al">De Klachtenregeling gedeputeerde staten van Zeeland (Pb 2008, nr. 8) wordt ingetrokken.</text:p>
                </text:list-item>
              </text:list>
            </text:section>
            <text:section text:name="artikel_id1-3-2-2-5-3" text:style-name="artikel">
              <text:p text:style-name="artikel_kop_titel"><text:span text:style-name="artikel_kop_label">Artikel</text:span> <text:span text:style-name="artikel_kop_nr">24.</text:span> Overgangsbepaling</text:p>
              <text:list text:style-name="id1-3-2-2-5-3-2">
                <text:list-item text:style-override="id1-3-2-2-5-3-2">
                  <text:number>1.</text:number>
                  <text:p text:style-name="al">De voorzitter, plaatsvervangend voorzitter en leden die op het moment van inwerkingtreding van dit besluit voorzitter, plaatsvervangend voorzitter en lid zijn van de commissie op grond van de Verordening bezwaar- en beroepschriften provincie Zeeland 2000, lid zijn van de besliscommissie op grond van het Besluit inzake besliscommissie administratieve geschillen en voorzitter, plaatsvervangend voorzitter en lid zijn van de commissie op grond van de Klachtenregeling gedeputeerde staten van Zeeland worden aangemerkt als voorzitter, plaatsvervangend voorzitter en leden van de commissie bedoeld in dit besluit. </text:p>
                </text:list-item>
                <text:list-item text:style-override="id1-3-2-2-5-3-3">
                  <text:number>2.</text:number>
                  <text:p text:style-name="al">Ongeacht het bepaalde in artikel 4, tweede lid, van dit besluit, worden de (her)benoemingsbesluiten van voornoemde leden op grond van de Verordening bezwaar- en beroepschriften provincie Zeeland 2000 aangemerkt als (her)benoemingsbesluiten op grond van dit besluit. </text:p>
                </text:list-item>
              </text:list>
            </text:section>
            <text:section text:name="artikel_id1-3-2-2-5-4" text:style-name="artikel">
              <text:p text:style-name="artikel_kop_titel"><text:span text:style-name="artikel_kop_label">Artikel</text:span> <text:span text:style-name="artikel_kop_nr">25.</text:span> Inwerkingtreding</text:p>
              <text:p text:style-name="al">Dit besluit treedt in werking met ingang van de eerste dag na de datum van uitgifte van het Provinciaal Blad waarin het wordt geplaatst.</text:p>
            </text:section>
            <text:section text:name="artikel_id1-3-2-2-5-5" text:style-name="artikel">
              <text:p text:style-name="artikel_kop_titel"><text:span text:style-name="artikel_kop_label">Artikel</text:span> <text:span text:style-name="artikel_kop_nr">26.</text:span> Citeertitel</text:p>
              <text:p text:style-name="al">Dit besluit wordt aangehaald als: Procedurebesluit bezwaar, beroep en klachten provincie Zeeland 2015. </text:p>
              <text:p text:style-name="al"/>
              <text:p text:style-name="al">Aldus vastgesteld in de vergadering van provinciale staten van 26 maart 2015, in de vergadering van gedeputeerde staten van 10 februari 2015 en door de commissaris van de Koning op 3 februari 2015.</text:p>
              <text:p text:style-name="al"/>
              <text:p text:style-name="al">Provinciale staten,</text:p>
              <text:p text:style-name="al">voorzitter, drs. J.M.M. Polman</text:p>
              <text:p text:style-name="al">griffier, drs. P. Joosse</text:p>
              <text:p text:style-name="al"/>
              <text:p text:style-name="al">Gedeputeerde staten,</text:p>
              <text:p text:style-name="al">voorzitter, drs. J.M.M. Polman</text:p>
              <text:p text:style-name="al">secretaris, A.W. Smit</text:p>
              <text:p text:style-name="al"/>
              <text:p text:style-name="al">Commissaris van de Koning,</text:p>
              <text:p text:style-name="al">drs. J.M.M. Polman</text:p>
              <text:p text:style-name="al"/>
              <text:p text:style-name="al"/>
              <text:p text:style-name="al">Uitgegeven, 31 maart 2015</text:p>
              <text:p text:style-name="al">de secretaris,</text:p>
              <text:p text:style-name="al">A.W. Smit</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oelichting </text:p>
          <text:section text:name="divisie_id1-3-2-4-2" text:style-name="divisie">
            <text:p text:style-name="kop_level1">Algemeen</text:p>
            <text:p text:style-name="al">Als gevolg van het duale stelsel en op grond van de Algemene wet bestuursrecht (Awb) en de Provinciewet moeten provinciale staten, gedeputeerde staten en de commissaris van de Koning een aantal zaken op het gebied van bezwaar, beroep en klachten - al dan niet aanvullend - regelen.</text:p>
            <text:p text:style-name="al">In het procedurebesluit is geregeld dat de behandeling (horen en adviseren) van bezwaarschriften, beroepschriften en klachten wordt opgedragen aan een commissie.</text:p>
            <text:p text:style-name="al">In het kader van deregulering en stroomlijning van procedures is ervoor gekozen de diverse procedures met betrekking tot bezwaar, beroep en klachten in één besluit vast te leggen. Omdat die procedures veel overeenkomstige handelingen en bevoegdheden vertonen, vergroot bundeling in één procedurebesluit ook de externe en interne herkenbaarheid.</text:p>
            <text:p text:style-name="al">Provinciale verordeningen worden door provinciale staten vastgesteld, voor zover de bevoegdheid daartoe niet bij of krachtens de wet of door provinciale staten krachtens de wet is toegekend aan gedeputeerde staten of de commissaris van de Koning. Uit het duale systeem volgt dat ieder bevoegd orgaan zelf zijn eigen commissies instelt, terwijl voorheen provinciale staten bevoegd waren.</text:p>
            <text:p text:style-name="al">Daarom is in de aanhef van dit besluit bepaald dat de bestuursorganen van de provincie, ieder voor zover het hun bevoegdheid betreft, besluiten het procedurebesluit vast te stellen. Op deze manier is het mogelijk dat de bestuursorganen samen één en dezelfde commissie instellen en de behandeling (horen en adviseren) van bezwaarschriften, beroepschriften en klachten opdragen aan deze commissie.</text:p>
            <text:p text:style-name="al"/>
          </text:section>
          <text:section text:name="divisie_id1-3-2-4-3" text:style-name="divisie">
            <text:p text:style-name="kop_level1">Artikelsgewijs</text:p>
          </text:section>
          <text:section text:name="divisie_id1-3-2-4-4" text:style-name="divisie">
            <text:p text:style-name="kop_level1">Artikel 2. Klachtadviesprocedure</text:p>
            <text:p text:style-name="al">De in afdeling 9.1.3 geregelde klachtadviesprocedure wordt in aanvulling op afdeling 9.1.2 gevolgd indien dat bij wettelijk voorschrift is bepaald. Dat wordt in dit artikel gedaan. In dit procedurebesluit wordt een commissie ingesteld die ook belast is met de behandeling van en de advisering over klachten. De klachtadviesprocedure komt tegemoet aan de behoefte om klachten met enige afstand te kunnen (laten) behandelen.</text:p>
            <text:p text:style-name="al"/>
          </text:section>
          <text:section text:name="divisie_id1-3-2-4-5" text:style-name="divisie">
            <text:p text:style-name="kop_level1">Artikel 3. Instelling commissie</text:p>
            <text:p text:style-name="al">Dit artikel regelt de instelling van een adviescommissie als bedoeld in artikel 7:13, 7:19 en 9:14 van de Awb. Het betreft een commissie ex artikel 82 Provinciewet. </text:p>
            <text:p text:style-name="al"/>
          </text:section>
          <text:section text:name="divisie_id1-3-2-4-6" text:style-name="divisie">
            <text:p text:style-name="kop_level1">Artikel 4. Kamers commissie</text:p>
            <text:p text:style-name="al">In verband met een wenselijke splitsing tussen personele zaken en alle andere zaken, is er gekozen voor het instellen van twee kamers.</text:p>
            <text:p text:style-name="al"/>
          </text:section>
          <text:section text:name="divisie_id1-3-2-4-7" text:style-name="divisie">
            <text:p text:style-name="kop_level1">Artikel 5. Samenstelling commissie</text:p>
            <text:p text:style-name="al">In dit artikel is aangegeven dat de adviescommissie bestaat uit externe leden. Gekozen is voor een volledig externe adviescommissie om zo de onafhankelijkheid van de commissie en haar advisering te waarborgen. In dit artikel is het aantal leden niet bepaald. Het besluit laat het aan het inzicht van gedeputeerde staten over om in samenspraak met de commissie ervoor te zorgen dat de commissie over voldoende leden met kennis van zaken op onderscheiden terreinen beschikt. Omdat zowel continuïteit als actuele deskundigheid vereist zijn, worden de leden voor vier jaar benoemd. Zij kunnen ten hoogste tweemaal onmiddellijk worden herbenoemd. </text:p>
            <text:p text:style-name="al"/>
            <text:p text:style-name="al">Door benoeming door gedeputeerde staten, in samenspraak met de commissie, is één van de leden tevens voorzitter en zijn één of meer leden tevens plaatsvervangend voorzitter.</text:p>
            <text:p text:style-name="al"/>
          </text:section>
          <text:section text:name="divisie_id1-3-2-4-8" text:style-name="divisie">
            <text:p text:style-name="kop_level1">Artikel 6. Ontslag commissieleden</text:p>
            <text:p text:style-name="al">In de Verordening bezwaar- en beroepschriften provincie Zeeland 2000 was voorzien in een ontslagregeling, die was ontleend aan het Burgerlijk Wetboek. Aangezien het lidmaatschap van de commissie weinig gelijkenis vertoont met de werknemer is gekozen voor een regeling, die is afgeleid van de bepalingen in de Provinciewet over het ontslag van de leden van de Rekenkamer. Onder lid dienen mede te worden verstaan de voorzitter en de plaatsvervangend voorzitter van de commissie. In het eerste lid staan de gevallen opgesomd waarin gedeputeerde staten gehouden zijn ontslag te verlenen. Bij het eerste lid, onder e, dient wat het toebrengen van nadeel in het in hem gestelde vertrouwen uitdrukkelijk te worden gedacht aan het geval dat uit het optreden van het lid in de commissie blijkt dat het lid het aan kennis, vaardigheden dan wel inzet ontbreekt om naar behoren aan de werkzaamheden van de commissie een bijdrage te kunnen leveren. Het tweede lid voorziet in het geval dat gedeputeerde staten kunnen besluiten ontslag te verlenen.</text:p>
            <text:p text:style-name="al"/>
          </text:section>
          <text:section text:name="divisie_id1-3-2-4-9" text:style-name="divisie">
            <text:p text:style-name="kop_level1">Artikel 11. Bemiddeling</text:p>
            <text:p text:style-name="al">In dit besluit is voor het oplossen van geschillen door bemiddeling een belangrijke plaats ingeruimd. Doel is om het geschil op te lossen en onnodige juridisering tegen te gaan. De keuze om al dan niet tot bemiddeling over te gaan is aan het betreffende bestuursorgaan, die ook de grenzen van de onderhandelingsruimte bepaalt. De secretaris heeft een initiërende en vrij zelfstandige en begeleidende rol omdat bij het niet-slagen van de bemiddelingspoging van belang is dat de commissie nog steeds onbevangen kan horen en adviseren.</text:p>
            <text:p text:style-name="al"/>
          </text:section>
          <text:section text:name="divisie_id1-3-2-4-10" text:style-name="divisie">
            <text:p text:style-name="kop_level1">Artikel 12. Uitoefening bevoegdheden</text:p>
            <text:p text:style-name="al">Ingevolge artikel 7:13, vierde lid, van de Awb beslist de commissie over toepassing van artikel 7:4, zesde lid (het – voor zover geheimhouding om gewichtige redenen is geboden – achterwege laten van het ter inzage leggen van het bezwaarschrift en de op de zaak betrekking hebbende stukken), van artikel 7:5, tweede lid (het beslissen over de openbaarheid van de hoorzitting, voor zover bij wettelijk voorschrift niet anders is bepaald), en, voor zover bij wettelijk voorschrift niet anders is bepaald, van artikel 7:3 (het beslissen om van het houden van een hoorzitting af te zien). Over deze bevoegdheden heeft het bestuursorgaan dat op een bezwaar beslist, niets te zeggen. Er zijn naast deze bevoegdheden echter diverse andere bevoegdheden waarbij het eveneens praktisch is om deze niet door het bestuursorgaan zelf uit te laten voeren. Voor een aantal bevoegdheden is elders in dit besluit opgenomen dat de secretaris, de commissie of de voorzitter van de commissie deze – al dan niet namens het bestuursorgaan – uitoefent. In dit artikel wordt daarnaast een opsomming gemaakt van de overige bevoegdheden die namens het bestuursorgaan door de secretaris dan wel de commissie worden uitgeoefend.</text:p>
            <text:p text:style-name="al">Voor wat betreft de secretaris gaat het om de volgende bevoegdheden:</text:p>
            <text:list text:style-name="id1-3-2-4-10-4">
              <text:list-item text:style-override="id1-3-2-4-10-4-1">
                <text:number>-</text:number>
                <text:p text:style-name="al">het verlangen van een schriftelijke machtiging van een gemachtigde (artikel 2:1, tweede lid);</text:p>
              </text:list-item>
              <text:list-item text:style-override="id1-3-2-4-10-4-2">
                <text:number>-</text:number>
                <text:p text:style-name="al">het voorleggen en bevestigen van de opschorting (artikel 4:15, tweede lid, onderdeel a);</text:p>
              </text:list-item>
              <text:list-item text:style-override="id1-3-2-4-10-4-3">
                <text:number>-</text:number>
                <text:p text:style-name="al">het stellen van een termijn voor het herstellen van een verzuim (artikel 6:6);</text:p>
              </text:list-item>
              <text:list-item text:style-override="id1-3-2-4-10-4-4">
                <text:number>-</text:number>
                <text:p text:style-name="al">het doorzenden van verkeerd geadresseerde en ingezonden bezwaar- of beroepschriften (artikel 6:15);</text:p>
              </text:list-item>
              <text:list-item text:style-override="id1-3-2-4-10-4-5">
                <text:number>-</text:number>
                <text:p text:style-name="al">het zenden van de op de zaak betrekking hebbende stukken aan de gemachtigde (artikel 6:17), tijdens de behandeling door de commissie;</text:p>
              </text:list-item>
              <text:list-item text:style-override="id1-3-2-4-10-4-6">
                <text:number>-</text:number>
                <text:p text:style-name="al">het voorafgaand aan het horen ten minste een week ter inzage leggen van het bezwaar- of beroepschrift en alle verder op de zaak betrekking hebbende stukken (artikel 7:4, tweede lid, resp. artikel 7:18, tweede lid).</text:p>
              </text:list-item>
            </text:list>
            <text:p text:style-name="al">Voor wat betreft de commissie gaat het om de volgende bevoegdheden:</text:p>
            <text:list text:style-name="id1-3-2-4-10-6">
              <text:list-item text:style-override="id1-3-2-4-10-6-1">
                <text:number>-</text:number>
                <text:p text:style-name="al">het afzien van horen in de procedure van beroep (artikel 7:17);</text:p>
              </text:list-item>
              <text:list-item text:style-override="id1-3-2-4-10-6-2">
                <text:number>-</text:number>
                <text:p text:style-name="al">het – voor zover geheimhouding om gewichtige redenen is geboden – achterwege laten van het ter inzage leggen van het beroepschrift en de op de zaak betrekking hebbende stukken (artikel 7:18, zesde lid).</text:p>
                <text:p text:style-name="al"/>
              </text:list-item>
            </text:list>
          </text:section>
          <text:section text:name="divisie_id1-3-2-4-11" text:style-name="divisie">
            <text:p text:style-name="kop_level1">Artikel 17. Openbaarheid hoorzitting</text:p>
            <text:p text:style-name="al">Uitgangspunt van de Awb is dat het horen plaatsvindt in de openbaarheid. Slechts bij uitzondering kan het horen van belanghebbenden in beslotenheid plaatsvinden. Dit besluit legt vast dat met het oog op de privacy bezwaren van het personeel en klachten in beslotenheid worden behandeld. In andere gevallen kan de commissie daartoe ambtshalve of op verzoek van partijen besluiten, voor zover geheimhouding om gewichtige redenen is geboden. </text:p>
            <text:p text:style-name="al"/>
          </text:section>
          <text:section text:name="divisie_id1-3-2-4-12" text:style-name="divisie">
            <text:p text:style-name="kop_level1">Artikel 21. Beraadslaging en advies</text:p>
            <text:p text:style-name="al">Het horen kan plaatsvinden door een niet-voltallige commissie. De advisering dient evenwel plaats te vinden door de voltallige commissie. Hoe het advies tot stand komt, is niet voorgeschreven. Schriftelijke consultatie is mogelijk.</text:p>
            <text:p text:style-name="al"/>
          </text:section>
          <text:section text:name="divisie_id1-3-2-4-13" text:style-name="divisie">
            <text:p text:style-name="kop_level1">Artikel 24. Overgangsbepaling</text:p>
            <text:p text:style-name="al">De voorzitter, plaatsvervangend voorzitter en leden die op grond van de Verordening bezwaar- en beroepschriften provincie Zeeland 2000 fungeren, blijven op grond van deze bepaling hun functie ook op grond van dit besluit uitoefenen. Nieuw voor deze personen is de maximale zittingstermijn van 12 jaar. Een aantal van deze personen vervult het lidmaatschap reeds (bijna) 12 jaar of meer. Teneinde deze personen een redelijke overgangstermijn te bieden, is er voor gekozen alle leden, ongeacht hun huidige zittingstermijn, hun huidige benoemingsperiode te laten uitzitten. Voor zover de leden na het verstrijken van hun huidige benoemingsperiode langer dan 12 jaar lid zijn van de commissie, kan evenwel geen herbenoeming meer plaatsvinden. In de praktijk betekent dit dat voor een aantal leden op 31 december 2015 een einde komt aan hun lidmaatschap.</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576</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6</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6</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Procedurebesluit bezwaar, beroep en klachten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576</meta:user-defined>
    <meta:user-defined meta:name="OVERHEIDop.PrbID/DC.identifier">prb-2015-1576</meta:user-defined>
    <meta:user-defined meta:name="OVERHEID.Provincie/DC.creator">Zeeland</meta:user-defined>
    <meta:user-defined meta:name="OVERHEID.TaxonomieBeleidsagenda/OVERHEID.category">Recht | Bezwaar en klacht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