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Kriege en Van der Marel, Raaphorstlaan 4 gemeen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Natuurbeschermingswet</text:span>
          </text:p>
            <text:p text:style-name="common-al">
            <text:span text:style-name="nadrukvet"> </text:span>
          </text:p>
            <text:p text:style-name="common-al">
            <text:span text:style-name="nadrukvet">Onderwerp</text:span>
          </text:p>
            <text:p text:style-name="common-al">Omgevingsdienst Haaglanden maakt bekend dat besloten is om vergunning te verlenen aan<text:span text:style-name="nadrukvet"> V.o.f. Kriege en Van der Marel </text:span>voor het exploiteren van een bestaand melkveebedrijf en het uitbreiden van de aantallen melkkoeien en bijbehorend vrouwelijk jongvee in bestaande stallen aan de <text:span text:style-name="nadrukvet">Raaphorstlaan 4, 2245 BE te Wassenaar</text:span>.</text:p>
            <text:p text:style-name="common-al"/>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4-00621541</text:span>. Omdat het besluit op 12 januari 2015 is verzonden aan de aanvrager, loopt de termijn voor het indienen van een bezwaarschrift tot en met 23 februar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57</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7</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7</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Kriege en Van der Marel, Raaphorstlaan 4 gemeente Wasse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3</meta:user-defined>
    <meta:user-defined meta:name="OVERHEIDop.publicationIssue">157</meta:user-defined>
    <meta:user-defined meta:name="OVERHEIDop.PrbID/DC.identifier">prb-2015-157</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45BE 5</meta:user-defined>
    <meta:user-defined meta:name="OVERHEIDop.woonplaats">Wassenaar</meta:user-defined>
    <meta:user-defined meta:name="OVERHEIDop.straatnaam">Raaphorstlaa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6587 459622</meta:user-defined>
    <meta:user-defined meta:name="OVERHEIDop.versieInformatie"/>
  </office:meta>
</office:document-meta>
</file>