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 landelijk selectiecomité LEADER</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regeling van de Staatssecretaris van Economische Zaken van 5 februari 2015 , nr. WJZ/14108646, tot uitvoering van verordening EU nr. 1305/2013 inzake plattelandsontwikkeling (Regeling uitvoering ELFPO programmaperiode 2014-2020) bekend dat zij in hun vergadering van 17 maart 2015 hebben vastgesteld:</text:p>
            <text:p text:style-name="al"/>
            <text:p text:style-name="al">
            <text:span text:style-name="nadrukvet">Besluit van Gedeputeerde Staten van Limburg tot instelling van het Landelijke Selectiecomité LEADER </text:span>
          </text:p>
            <text:p text:style-name="al"/>
            <text:p text:style-name="al">Gelet op: </text:p>
            <text:p text:style-name="al">a. artikel 82 van de Provinciewet;</text:p>
            <text:p text:style-name="al">b. artikel 33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p text:style-name="al">c. Regeling van de Staatssecretaris van Economische Zaken van 5 februari 2015 , nr. WJZ/14108646, tot uitvoering van verordening EU nr. 1305/2013 inzake plattelandsontwikkeling (Regeling uitvoering ELFPO programmaperiode 2014-2020)</text:p>
            <text:p text:style-name="al">d. openstellingsbesluit LEADER van 17 februari 2015, nr. 81163E33.</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text:p>
              <text:p text:style-name="al">In dit besluit wordt verstaan onder:</text:p>
              <text:list text:style-name="id1-3-2-2-1-2-3">
                <text:list-item text:style-override="id1-3-2-2-1-2-3-1">
                  <text:number>a.</text:number>
                  <text:p text:style-name="al">POP3: Het derde Plattelandsontwikkelingsprogramma van Nederland in het kader van het Europees Landbouwfonds voor Plattelandsontwikkeling 2014-2020;</text:p>
                </text:list-item>
                <text:list-item text:style-override="id1-3-2-2-1-2-3-2">
                  <text:number>b.</text:number>
                  <text:p text:style-name="al">LEADER (Liaison Entre Actions de Développement de l’Économique Rurale): een vanuit de gemeenschap geleide lokale ontwikkeling in het kader van POP3;</text:p>
                </text:list-item>
                <text:list-item text:style-override="id1-3-2-2-1-2-3-3">
                  <text:number>c.</text:number>
                  <text:p text:style-name="al">Lokale ontwikkelingsstrategie of strategie voor vanuit de gemeenschap geleide lokale ontwikkeling: een coherent samenstel van op de plaatselijke doelstellingen en behoeften afgestemde concrete acties, en die bijdraagt tot de verwezenlijking van de strategie van de Europese Unie voor slimme, duurzame en inclusieve groei en wordt ontworpen en uitgevoerd door een lokale actiegroep.</text:p>
                </text:list-item>
              </text:list>
              <text:p text:style-name="al"/>
            </text:section>
            <text:section text:name="artikel_id1-3-2-2-1-3" text:style-name="artikel">
              <text:p text:style-name="artikel_kop_titel"><text:span text:style-name="artikel_kop_label">Artikel</text:span> <text:span text:style-name="artikel_kop_nr">2</text:span> (Selectiecomité)</text:p>
              <text:list text:style-name="id1-3-2-2-1-3-2">
                <text:list-item text:style-override="id1-3-2-2-1-3-2-1">
                  <text:number>1.</text:number>
                  <text:p text:style-name="al">Er is een Selectiecomité LEADER, hierna te noemen het comité.</text:p>
                </text:list-item>
                <text:list-item text:style-override="id1-3-2-2-1-3-2-2">
                  <text:number>2.</text:number>
                  <text:p text:style-name="al">Het comité heeft tot taak:</text:p>
                  <text:list text:style-name="id1-3-2-2-1-3-2-2-3">
                    <text:list-item text:style-override="id1-3-2-2-1-3-2-2-3-1">
                      <text:number>a.</text:number>
                      <text:p text:style-name="al">Het adviseren van Gedeputeerde Staten over de selectie van de bij Gedeputeerde Staten ingediende Lokale ontwikkelingsstrategieën;</text:p>
                    </text:list-item>
                    <text:list-item text:style-override="id1-3-2-2-1-3-2-2-3-2">
                      <text:number>b.</text:number>
                      <text:p text:style-name="al">Het onder lid 1 bedoelde advies geschiedt op basis van het openstellingsbesluit LEADER. </text:p>
                    </text:list-item>
                  </text:list>
                </text:list-item>
              </text:list>
            </text:section>
            <text:section text:name="artikel_id1-3-2-2-1-4" text:style-name="artikel">
              <text:p text:style-name="artikel_kop_titel"><text:span text:style-name="artikel_kop_label">Artikel</text:span> <text:span text:style-name="artikel_kop_nr">3</text:span> (Samenstelling, benoeming en ontslag)</text:p>
              <text:list text:style-name="id1-3-2-2-1-4-2">
                <text:list-item text:style-override="id1-3-2-2-1-4-2-1">
                  <text:number>1.</text:number>
                  <text:p text:style-name="al">Het comité bestaat uit een voorzitter en ten hoogste 4 andere leden;</text:p>
                </text:list-item>
                <text:list-item text:style-override="id1-3-2-2-1-4-2-2">
                  <text:number>2.</text:number>
                  <text:p text:style-name="al">Het comité wijst uit haar midden een plaatsvervangend voorzitter aan; </text:p>
                </text:list-item>
                <text:list-item text:style-override="id1-3-2-2-1-4-2-3">
                  <text:number>3.</text:number>
                  <text:p text:style-name="al">Het comité wordt ingesteld vanaf de datum van inwerkingtreding van dit besluit;</text:p>
                </text:list-item>
                <text:list-item text:style-override="id1-3-2-2-1-4-2-4">
                  <text:number>4.</text:number>
                  <text:p text:style-name="al">Na goedkeuring van het advies door Gedeputeerde Staten en uiterlijk 31 december 2017 wordt het comité opgeheven;</text:p>
                </text:list-item>
                <text:list-item text:style-override="id1-3-2-2-1-4-2-5">
                  <text:number>5.</text:number>
                  <text:p text:style-name="al">Indien één van de leden de werkzaamheden voor het comité voortijdig beëindigt, kunnen Gedeputeerde Staten in gezamenlijkheid met de andere Gedeputeerde Staten binnen het landsdeel een nieuw lid benoemen;</text:p>
                </text:list-item>
                <text:list-item text:style-override="id1-3-2-2-1-4-2-6">
                  <text:number>6.</text:number>
                  <text:p text:style-name="al">Indien de voorzitter de werkzaamheden voor het comité voortijdig beëindigt, kunnen Gedeputeerde Staten in gezamenlijkheid met de Gedeputeerde Staten van de andere provincies deelnemende provincies een nieuwe voorzitter benoemen;</text:p>
                </text:list-item>
                <text:list-item text:style-override="id1-3-2-2-1-4-2-7">
                  <text:number>7.</text:number>
                  <text:p text:style-name="al">Gedeputeerde Staten kunnen, in gezamenlijkheid met de Gedeputeerde Staten van de overige provincies binnen hun landsdeel, de leden schorsen of ontslaan;</text:p>
                </text:list-item>
                <text:list-item text:style-override="id1-3-2-2-1-4-2-8">
                  <text:number>8.</text:number>
                  <text:p text:style-name="al">Gedeputeerde Staten kunnen, in gezamenlijkheid met de Gedeputeerde Staten van de overige deelnemende provincies, de voorzitter schorsen of ontslaan.</text:p>
                </text:list-item>
              </text:list>
            </text:section>
            <text:section text:name="artikel_id1-3-2-2-1-5" text:style-name="artikel">
              <text:p text:style-name="artikel_kop_titel"><text:span text:style-name="artikel_kop_label">Artikel 4 (Leden)</text:span> </text:p>
              <text:p text:style-name="al">Met ingang van de datum van inwerkingtreding van dit besluit worden tot lid benoemd:</text:p>
              <text:list text:style-name="id1-3-2-2-1-5-3">
                <text:list-item text:style-override="id1-3-2-2-1-5-3-1">
                  <text:number>A.</text:number>
                  <text:p text:style-name="al">Voorzitter: de heer L. van der Sar</text:p>
                </text:list-item>
                <text:list-item text:style-override="id1-3-2-2-1-5-3-2">
                  <text:number>B.</text:number>
                  <text:p text:style-name="al">Vanuit landsdeel noord: de heer prof. dr. D. Strijker</text:p>
                </text:list-item>
                <text:list-item text:style-override="id1-3-2-2-1-5-3-3">
                  <text:number>C.</text:number>
                  <text:p text:style-name="al">Vanuit landsdeel zuid: mevrouw A. Wisse-Maat</text:p>
                </text:list-item>
                <text:list-item text:style-override="id1-3-2-2-1-5-3-4">
                  <text:number>D.</text:number>
                  <text:p text:style-name="al">Vanuit landsdeel oost: de heer P. Jansen</text:p>
                </text:list-item>
                <text:list-item text:style-override="id1-3-2-2-1-5-3-5">
                  <text:number>E.</text:number>
                  <text:p text:style-name="al">Vanuit landsdeel west: mevrouw M. Kruider</text:p>
                </text:list-item>
              </text:list>
              <text:p text:style-name="al"/>
            </text:section>
            <text:section text:name="artikel_id1-3-2-2-1-6" text:style-name="artikel">
              <text:p text:style-name="artikel_kop_titel"><text:span text:style-name="artikel_kop_label">Artikel</text:span> <text:span text:style-name="artikel_kop_nr">5</text:span> (Secretariaat)</text:p>
              <text:list text:style-name="id1-3-2-2-1-6-2">
                <text:list-item text:style-override="id1-3-2-2-1-6-2-1">
                  <text:number>1.</text:number>
                  <text:p text:style-name="al">Het comité wordt ondersteund door een secretaris. </text:p>
                </text:list-item>
                <text:list-item text:style-override="id1-3-2-2-1-6-2-2">
                  <text:number>2.</text:number>
                  <text:p text:style-name="al">De secretaris is geen lid van het comité.</text:p>
                </text:list-item>
                <text:list-item text:style-override="id1-3-2-2-1-6-2-3">
                  <text:number>3.</text:number>
                  <text:p text:style-name="al">Het secretariaat van het comité berust bij het Regiebureau POP.</text:p>
                </text:list-item>
              </text:list>
            </text:section>
            <text:section text:name="artikel_id1-3-2-2-1-7" text:style-name="artikel">
              <text:p text:style-name="artikel_kop_titel"><text:span text:style-name="artikel_kop_label">Artikel 6 Werkwijze</text:span> </text:p>
              <text:list text:style-name="id1-3-2-2-1-7-2">
                <text:list-item text:style-override="id1-3-2-2-1-7-2-1">
                  <text:number>1.</text:number>
                  <text:p text:style-name="al">Het comité beoordeelt de lokale ontwikkelingsstrategieën; </text:p>
                </text:list-item>
                <text:list-item text:style-override="id1-3-2-2-1-7-2-2">
                  <text:number>2.</text:number>
                  <text:p text:style-name="al">Het comité kan de indieners van de lokale ontwikkelingsstrategieën adviseren verbeteringen aan te brengen; </text:p>
                </text:list-item>
                <text:list-item text:style-override="id1-3-2-2-1-7-2-3">
                  <text:number>3.</text:number>
                  <text:p text:style-name="al">Het comité beoordeelt de verbeteringen;</text:p>
                </text:list-item>
                <text:list-item text:style-override="id1-3-2-2-1-7-2-4">
                  <text:number>4.</text:number>
                  <text:p text:style-name="al">Het comité brengt vervolgens een selectieadvies uit aan Gedeputeerde Staten voor verdere besluitvorming. </text:p>
                </text:list-item>
                <text:list-item text:style-override="id1-3-2-2-1-7-2-5">
                  <text:number>5.</text:number>
                  <text:p text:style-name="al">Het comité heeft haar werkzaamheden afgerond op het moment dat Gedeputeerde Staten hebben besloten tot goedkeuring van de lokale ontwikkelingsstrategieën .</text:p>
                </text:list-item>
              </text:list>
            </text:section>
            <text:section text:name="artikel_id1-3-2-2-1-8" text:style-name="artikel">
              <text:p text:style-name="artikel_kop_titel"><text:span text:style-name="artikel_kop_label">Artikel 7 (vergoedingen)</text:span> </text:p>
              <text:p text:style-name="al">De voorzitter en andere leden van het comité ontvangen een vergoeding met toepassing van de Verordening rechtspositie gedeputeerden, staten- en commissieleden provincie Utrecht.</text:p>
              <text:p text:style-name="al"/>
            </text:section>
            <text:section text:name="artikel_id1-3-2-2-1-9" text:style-name="artikel">
              <text:p text:style-name="artikel_kop_titel"><text:span text:style-name="artikel_kop_label">Artikel</text:span> <text:span text:style-name="artikel_kop_nr">8</text:span> (Vergaderingen/openbaarheid)</text:p>
              <text:list text:style-name="id1-3-2-2-1-9-2">
                <text:list-item text:style-override="id1-3-2-2-1-9-2-1">
                  <text:number>1.</text:number>
                  <text:p text:style-name="al">De vergaderingen van het comité vinden besloten plaats.</text:p>
                </text:list-item>
                <text:list-item text:style-override="id1-3-2-2-1-9-2-2">
                  <text:number>2.</text:number>
                  <text:p text:style-name="al">Het comité kan deskundigen in haar vergaderingen uitnodigen.</text:p>
                </text:list-item>
                <text:list-item text:style-override="id1-3-2-2-1-9-2-3">
                  <text:number>3.</text:number>
                  <text:p text:style-name="al">Rapporten, notities, verslagen, adviezen en andere producten die door of namens de commissie worden vervaardigd of vergaard, worden niet door de commissie openbaar gemaakt, maar uitsluitend aan de Gedeputeerde Staten uitgebracht of overgedragen</text:p>
                </text:list-item>
              </text:list>
              <text:p text:style-name="al"/>
            </text:section>
            <text:section text:name="artikel_id1-3-2-2-1-10" text:style-name="artikel">
              <text:p text:style-name="artikel_kop_titel"><text:span text:style-name="artikel_kop_label">Artikel</text:span> <text:span text:style-name="artikel_kop_nr">9</text:span> (Ondersteuning comité)</text:p>
              <text:p text:style-name="al">Het comité wordt in haar werkzaamheden gefaciliteerd door het Regiebureau POP. </text:p>
              <text:p text:style-name="al"/>
            </text:section>
            <text:section text:name="artikel_id1-3-2-2-1-11" text:style-name="artikel">
              <text:p text:style-name="artikel_kop_titel"><text:span text:style-name="artikel_kop_label">Artikel</text:span> <text:span text:style-name="artikel_kop_nr">10</text:span> (Inwerkingtreding)</text:p>
              <text:p text:style-name="al">Dit besluit treedt in werking met ingang van de dag na dagtekening van het Provinciaal blad waarin het wordt geplaatst.</text:p>
              <text:p text:style-name="al"/>
            </text:section>
            <text:section text:name="artikel_id1-3-2-2-1-12" text:style-name="artikel">
              <text:p text:style-name="artikel_kop_titel"><text:span text:style-name="artikel_kop_label">Artikel</text:span> <text:span text:style-name="artikel_kop_nr">11</text:span> (Citeertitel)</text:p>
              <text:p text:style-name="al">Dit besluit wordt aangehaald als: Instellingsbesluit adviescomité LEADER</text:p>
              <text:p text:style-name="al"/>
            </text:section>
            <text:section text:name="artikel_id1-3-2-2-1-13" text:style-name="artikel">
              <text:p text:style-name="artikel_kop_titel"><text:span text:style-name="artikel_kop_label">Toelichting</text:span> </text:p>
              <text:p text:style-name="al">Binnen het Plattelandsontwikkelingsprogramma 2014-2020 (POP3) kan steun worden verleend voor de LEADER-aanpak. Dit is geregeld in maatregel 19 van het POP3. LEADER is een vanuit de gemeenschap geleide lokale ontwikkeling en het beoogt bij te dragen aan de plaatselijke ontwikkeling van plattelandsgebieden. Innovatie, samenwerking en integrale projecten zijn sleutelwoorden voor LEADER.</text:p>
              <text:p text:style-name="al"/>
              <text:p text:style-name="al">De Europese Commissie schrijft voor dat er een “Call for proposal” moet worden uitgeschreven. Op deze openstelling kunnen lokale actiegroepen reageren door hun lokale ontwikkelingsstrategie in te dienen. De verantwoordelijkheid voor openstelling ligt bij de Management autoriteit. In het POP3 is dat de Staatssecretaris van Economische Zaken. De Managementautoriteit heeft deze verantwoordelijkheid gemandateerd aan de provincies. Dit is vastgelegd in de Regeling van de Staatssecretaris van Economische Zaken van 5 februari 2015, nr. WJZ/14108646.</text:p>
              <text:p text:style-name="al"/>
              <text:p text:style-name="al">De door de Lokale Actiegroepen (LAG's) ingediende Lokale Ontwikkelingsstrategieën (LOS-en) worden beoordeeld door een landelijk selectiecomité LEADER.</text:p>
              <text:p text:style-name="al">Het selectiecomité wordt samengesteld uit 5 personen, inclusief een voorzitter. Elk landsdeel is vertegenwoordigd door een lid. Daarnaast is er een onafhankelijke voorzitter. </text:p>
              <text:p text:style-name="al">Het selectiecomité wordt benoemd door Gedeputeerde Staten van alle provincies die deelnemen aan de LEADER maatregel. Vervanging van een lid vindt plaats door een nieuw lid te laten benoemen door de verschillende Gedeputeerde Staten van de betreffende landsdeel. </text:p>
              <text:p text:style-name="al"/>
              <text:p text:style-name="al">Landsdeel Noord bestaat uit de provincies Friesland, Groningen en Drenthe;</text:p>
              <text:p text:style-name="al">Landsdeel Zuid bestaat uiyt de provincies Limburg, Noord-Brabant en Limburg;</text:p>
              <text:p text:style-name="al">Landsdeel Oost bestaat uit de provincies Overijssel en Gelderland;</text:p>
              <text:p text:style-name="al">Landsdeel West bestaat uit de provincies Noord Holland, Zuid Holland, Flevoland en Utrecht. </text:p>
              <text:p text:style-name="al"/>
              <text:p text:style-name="al">Vervanging van de voorzitter vindt plaats door een nieuwe voorzitter te laten benoemen door de Gedeputeerde Staten van alle deelenemende provincies. Het regiebureau POP voert het secretariaat. Een adviseur en een medewerker van RVO.nl zullen worden betrokken bij de beoordeling van de LOS-en.</text:p>
              <text:p text:style-name="al"/>
              <text:p text:style-name="al">Het selectiecomité brengt advies uit ten behoeve van de selectie van de LOS-en. In het openstellingsbesluit zijn de criteria opgenomen waaraan het selectiecomité de LOS-en moet toetsen. De LAG's krijgen de gelegenheid op basis van het advies van het comité hun LOS-en te verbeteren. Na verbetering brengt het comité aan de provincies advies uit voor de selectie van de LOS-en. De provincies kunnen onderbouwd afwijken van dit advies. De provincies keuren uiteindelijk de LOS-en goed en stellen de LAG's in.</text:p>
              <text:p text:style-name="al">De werkzaamheden van het landelijk selectiecomité Leader worden afgerond op het moment dat Gedeputeerde Staten hebben besloten tot goedkeuring van de LOS-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7 maart 2015</text:span></text:p>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text:p>
            <text:p><text:span text:style-name="functie">secretaris</text:span></text:p>
            <text:p><text:span text:style-name="functie">dhr. mr. A.C.J.M. de Kroon</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55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 landelijk selectiecomité LEA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558</meta:user-defined>
    <meta:user-defined meta:name="OVERHEIDop.PrbID/DC.identifier">prb-2015-1558</meta:user-defined>
    <meta:user-defined meta:name="OVERHEID.Provincie/DC.creator">Limburg</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211GT 3s</meta:user-defined>
    <meta:user-defined meta:name="OVERHEIDop.woonplaats">Maastricht</meta:user-defined>
    <meta:user-defined meta:name="OVERHEIDop.straatnaam">Sint Amorsplein</meta:user-defined>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3-23</meta:user-defined>
    <meta:user-defined meta:name="OVERHEID.EPSG28992/DC.spatial">176375 317723</meta:user-defined>
    <meta:user-defined meta:name="OVERHEIDop.versieInformatie"/>
  </office:meta>
</office:document-meta>
</file>