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Klokkemakersweg 1 te Aalt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voor intrekken van een vergunning ingevolge de Natuurbeschermingswet 1998 hebben ontvangen. Het betreft het intrekken van de Natuurbeschermingsvergunning d.d. 7 oktober 2014 met zaaknummer 2014-008185 vanwege het vervallen van de ammoniakrechten. </text:p>
            <text:p text:style-name="tussenkopcur">
            <text:span text:style-name="nadrukvet">Mogelijkheid van inzien</text:span>
          </text:p>
            <text:p text:style-name="common-al">Het ontwerpbesluit ligt gedurende zes weken ter inzage bij de receptiebalie in het Huis der Provincie, Markt 11 te Arnhem tijdens de gebruikelijke openingsuren, of kan worden ingezien via de provinciale website (www.gelderland.nl &gt; actueel &gt; bekendmakingen) door bij kenmerk 2014-008185 in te vull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gedurende de hiervoor vermelde periode van zes weken hun zienswijze over het ontwerpbesluit naar voren brengen bij Gedeputeerde Staten van Gelderland, onder vermelding van het kenmerk 2014-008185. Meer informatie hierover is vermeld aan het slot van het ontwerp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1555</text:span><text:line-break/><text:date style:data-style-name="dag" text:fixed="true" text:date-value="2015-03-27"/><text:line-break/><text:date style:data-style-name="jaar" text:fixed="true" text:date-value="2015-03-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1555</text:span><text:date style:data-style-name="nicedate" text:fixed="true" text:date-value="2015-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1555</text:span><text:date style:data-style-name="nicedate" text:fixed="true" text:date-value="2015-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Klokkemakersweg 1 te Aalten</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3-27</meta:user-defined>
    <meta:user-defined meta:name="OVERHEIDop.publicationIssue">1555</meta:user-defined>
    <meta:user-defined meta:name="OVERHEIDop.PrbID/DC.identifier">prb-2015-1555</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7122KB 1</meta:user-defined>
    <meta:user-defined meta:name="OVERHEIDop.woonplaats">Aalten</meta:user-defined>
    <meta:user-defined meta:name="OVERHEIDop.straatnaam">Klokkemakers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3-27</meta:user-defined>
    <meta:user-defined meta:name="xs:date/OVERHEIDop.einddatum">2015-05-08</meta:user-defined>
    <meta:user-defined meta:name="OVERHEIDop.externeBijlage">exb-2015-7285</meta:user-defined>
    <meta:user-defined meta:name="OVERHEID.EPSG28992/DC.spatial">235229 435116</meta:user-defined>
    <meta:user-defined meta:name="OVERHEIDop.versieInformatie"/>
  </office:meta>
</office:document-meta>
</file>