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Kennisgeving verlenging beslistermijn voor Electrawinds Greenfue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7 november 2014 een aanvraag om vergunning Wet algemene bepalingen omgevingsrecht van Electrawinds Greenfuel te Sluiskil ontvangen. Gedeputeerde Staten hebben besloten de beslistermijn van deze reguliere procedure te verlengen met 6 weken. Voor verdere informatie kunt u zich wenden tot de heer J.M. Olijslager, telefoon 0115 - 74 51 3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155</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5</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5</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Kennisgeving verlenging beslistermijn voor Electrawinds Greenfuel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4</meta:user-defined>
    <meta:user-defined meta:name="OVERHEIDop.publicationIssue">155</meta:user-defined>
    <meta:user-defined meta:name="OVERHEIDop.PrbID/DC.identifier">prb-2015-155</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1HH 5 1</meta:user-defined>
    <meta:user-defined meta:name="OVERHEIDop.woonplaats">Sluiskil</meta:user-defined>
    <meta:user-defined meta:name="OVERHEIDop.straatnaam">Oostkade</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7165 367039</meta:user-defined>
    <meta:user-defined meta:name="OVERHEIDop.versieInformatie"/>
  </office:meta>
</office:document-meta>
</file>