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D. den Braven, Lekdijk 2, gemeente Zed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Natuurbeschermingswet</text:span>
          </text:p>
            <text:p text:style-name="common-al">
            <text:span text:style-name="nadrukvet"> </text:span>
          </text:p>
            <text:p text:style-name="common-al">
            <text:span text:style-name="nadrukvet">Onderwerp</text:span>
          </text:p>
            <text:p text:style-name="common-al">Omgevingsdienst Haaglanden maakt bekend dat besloten is om vergunning te verlenen aan<text:span text:style-name="nadrukvet"> A.D. den Braven</text:span> voor exploitatie en uitbreiding van het melkveebedrijf voor het houden van 158 melkkoeien en 81 stuks jongvee aan de <text:span text:style-name="nadrukvet">Lekdijk 2, 4235 VK te Tienhoven, gemeente Zederik</text:span>.</text:p>
            <text:p text:style-name="common-al"/>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4-00641781</text:span>. Omdat het besluit op 13 januari 2015 is verzonden aan de aanvrager, loopt de termijn voor het indienen van een bezwaarschrift tot en met 24 februar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D. den Braven, Lekdijk 2, gemeente Zeder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54</meta:user-defined>
    <meta:user-defined meta:name="OVERHEIDop.PrbID/DC.identifier">prb-2015-15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35VK 3</meta:user-defined>
    <meta:user-defined meta:name="OVERHEIDop.woonplaats">Tienhoven</meta:user-defined>
    <meta:user-defined meta:name="OVERHEIDop.straatnaam">Lek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3657 440204</meta:user-defined>
    <meta:user-defined meta:name="OVERHEIDop.versieInformatie"/>
  </office:meta>
</office:document-meta>
</file>