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2015 Subsidieregeling Kwaliteitsimpuls natuur en landschap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deputeerde Staten van Limburg;</text:p>
            <text:section text:name="structuurtekst_id1-3-2-2-1-2" text:style-name="structuurtekst">
              <text:p text:style-name="al">maakt ter voldoening aan het bepaalde in de Algemene wet bestuursrecht en het bepaalde in artikel 2, zevende lid van de Subsidieverordening inrichting landelijk gebied Limburg, bekend dat gedeputeerde Staten van Limburg in hun vergadering van 17 maart 2015 hebben opengesteld voor onbepaalde tijd</text:p>
              <text:p text:style-name="al">
              <text:span text:style-name="nadrukvet">de Subsidiereg</text:span>
              <text:span text:style-name="nadrukvet">eling kwaliteitsimpuls natuur en landschap Limburg 2015;</text:span>
            </text:p>
              <text:p text:style-name="al">maakt ter voldoening aan het bepaalde in artikel 4:27, juncto 3:42 van de Algemene wet bestuursrecht en het bepaalde in artikel 2 van de Subsidieregeling kwaliteitsimpuls natuur en landschap Limburg 2015, bekend dat zij op 17 maart 2015 heeft vastgesteld:</text:p>
              <text:p text:style-name="al">
              <text:span text:style-name="nadrukvet">Besluit subsidieplafonds 201</text:span>
              <text:span text:style-name="nadrukvet">5</text:span>
              <text:span text:style-name="nadrukvet"> Subsidieregeling kwaliteitsimpuls natuur en landschap Limburg 2015</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Voor de Subsidieregeling kwaliteitsimpuls natuur en landschap Limburg 2015 (SKNL) worden vanaf 24 maart 2015 voor onbepaalde tijd de volgende subsidieplafonds vastgesteld:</text:p>
                  <text:list text:style-name="id1-3-2-2-1-3-2-3">
                    <text:list-item text:style-override="id1-3-2-2-1-3-2-3-1">
                      <text:number>a.</text:number>
                      <text:p text:style-name="al">Investeringssubsidie natuur en landschap (artikel 8 SKNL): € 5.000.000,- met dien verstande dat op jaarbasis een subplafond geldt van € 1.750.000;</text:p>
                    </text:list-item>
                    <text:list-item text:style-override="id1-3-2-2-1-3-2-3-2">
                      <text:number>b.</text:number>
                      <text:p text:style-name="al">Subsidie functieverandering (artikel 15 SKNL): € 45.000.000,- met dien verstande dat op jaarbasis een subplafond geldt van € 13.750.000,-;</text:p>
                    </text:list-item>
                    <text:list-item text:style-override="id1-3-2-2-1-3-2-3-3">
                      <text:number>c.</text:number>
                      <text:p text:style-name="al">Inrichting agrarisch beheertype (artikel 8, tweede lid, SKNL): € 0,-</text:p>
                    </text:list-item>
                    <text:list-item text:style-override="id1-3-2-2-1-3-2-3-4">
                      <text:number>d.</text:number>
                      <text:p text:style-name="al">Herstel van landschapselementen (artikel 8, derde lid, SKNL): € 0,-</text:p>
                    </text:list-item>
                  </text:list>
                </text:list-item>
                <text:list-item text:style-override="id1-3-2-2-1-3-3">
                  <text:number>2.</text:number>
                  <text:p text:style-name="al">Het subsidieplafond zoals genoemd in het eerste lid, onder a, geldt alleen voor de gebieden aangeduid op bijgaande kaarten als ‘Functieverandering (FV) en Investeringssubsidie (SKNL)’ of ‘Investeringssubsidie (SKNL)’. Het subsidieplafond zoals genoemd in het eerste lid, onder b, geldt alleen voor de gebieden aangeduid op bijgaande kaarten als ‘Functieverandering (FV) en Investeringssubsidie (SKNL)’. Aanvragen voor subsidie welke betrekking hebben op gronden gelegen buiten deze gemarkeerde gebieden worden niet gehonoreerd. </text:p>
                </text:list-item>
              </text:list>
            </text:section>
            <text:section text:name="artikel_id1-3-2-2-1-4" text:style-name="artikel">
              <text:p text:style-name="artikel_kop_titel"><text:span text:style-name="artikel_kop_label">Artikel</text:span> <text:span text:style-name="artikel_kop_nr">2</text:span> Verdelingsmaatstaf</text:p>
              <text:p text:style-name="al">De regels voor de verdeling van de beschikbare bedragen zijn opgenomen in de SKNL. </text:p>
            </text:section>
            <text:section text:name="artikel_id1-3-2-2-1-5" text:style-name="artikel">
              <text:p text:style-name="artikel_kop_titel"><text:span text:style-name="artikel_kop_label">Artikel</text:span> <text:span text:style-name="artikel_kop_nr">3</text:span> Inwerkingtreding</text:p>
              <text:p text:style-name="al">Dit besluit treedt in werking op de dag na die van bekendmaking in het Provinciaal Blad. </text:p>
              <text:p text:style-name="al">Gedeputeerde Staten voornoemd,</text:p>
              <text:p text:style-name="al">drs. Th.J.F.M. Bovens, voorzitter</text:p>
              <text:p text:style-name="al">mr. A.C.J.M. de Kroon,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53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3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Subsidieregeling Kwaliteitsimpuls natuur en landschap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38</meta:user-defined>
    <meta:user-defined meta:name="OVERHEIDop.PrbID/DC.identifier">prb-2015-1538</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23</meta:user-defined>
    <meta:user-defined meta:name="OVERHEIDop.externeBijlage">exb-2015-7191</meta:user-defined>
    <meta:user-defined meta:name="OVERHEIDop.externeBijlage">exb-2015-7192</meta:user-defined>
    <meta:user-defined meta:name="OVERHEIDop.externeBijlage">exb-2015-7193</meta:user-defined>
    <meta:user-defined meta:name="OVERHEIDop.externeBijlage">exb-2015-7194</meta:user-defined>
    <meta:user-defined meta:name="OVERHEID.Provincie/DC.spatial">Limburg</meta:user-defined>
    <meta:user-defined meta:name="OVERHEIDop.versieInformatie"/>
  </office:meta>
</office:document-meta>
</file>