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Wet algemene bepalingen omgevingsrecht, Nutricia N.V.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het voornemen bestaat om een omgevingsvergunning te verlenen aan<text:span text:style-name="nadrukvet"> Nutricia N.V. </text:span>voor het toepassen van een nieuwe verhittingstechnologie (DSI) op een bestaande productielijn en het vergroten van het jaarlijkse leidingwaterverbruik. De inrichting is gelegen aan de <text:span text:style-name="nadrukvet">Eerste Stationsstraat 186 , 2712 HM te Zoetermeer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4-0063932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6 maart 2015 tot en met 6 mei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Zoetermeer, kamer 05.008, Stadhuisplein 1, van 9.00-12.00 uur en van 14.00-16.00 uur, tel.nr. (079) 346 84 0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536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53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53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et algemene bepalingen omgevingsrecht, Nutricia N.V. Eerste Stationsstraat 186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1536</meta:user-defined>
    <meta:user-defined meta:name="OVERHEIDop.PrbID/DC.identifier">prb-2015-1536</meta:user-defined>
    <meta:user-defined meta:name="OVERHEID.Provincie/DC.creator">Zuid-Hollan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93622 451447</meta:user-defined>
    <meta:user-defined meta:name="OVERHEIDop.versieInformatie"/>
  </office:meta>
</office:document-meta>
</file>