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Natuurbeschermingswet, Fa. M. kroes en Zn.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Fa. M. Kroes en Zn.</text:span> voor de exploitatie (en uitbreiding) van een veehouderij voor 200 melkkoeien, 140 stuks jongvee en 62 paarden aan de <text:span text:style-name="nadrukvet">Oudendijkseweg 20, 2481 KE te Woubrugge, gemeente Kaag en Braasse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02417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0 maart 2015 tot en met 11 mei 2015 inzien op werkdagen:</text:p>
            <text:list text:style-name="id1-3-2-1-1-7">
              <text:list-item text:style-override="id1-3-2-1-1-7-1">
                <text:number>1.</text:number>
                <text:p text:style-name="al">bij de Omgevingsdienst Haaglanden, tijdens kantooruren (na telefonische afspraak), Zuid-Hollandplein 1 te Den Haag, tel.nr. (070) 218 99 02;</text:p>
              </text:list-item>
              <text:list-item text:style-override="id1-3-2-1-1-7-2">
                <text:number>2.</text:number>
                <text:p text:style-name="al">in het gemeentehuis van Kaag en Braassem, Westeinde 1 te Roelofarendsveen, ma, di, do, vr van 8.30-12.30 uur, wo van 8.30-15.30 uur en van 18.30-20.30 uur, tel.nr. (071) 332 72 72.</text:p>
              </text:list-item>
            </text:list>
            <text:p text:style-name="common-al">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3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a. M. kroes en Zn. Oudendijkseweg 20 te Woubrug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35</meta:user-defined>
    <meta:user-defined meta:name="OVERHEIDop.PrbID/DC.identifier">prb-2015-153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81KE 20</meta:user-defined>
    <meta:user-defined meta:name="OVERHEIDop.woonplaats">Woubrugge</meta:user-defined>
    <meta:user-defined meta:name="OVERHEIDop.straatnaam">Oudendij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28 464472</meta:user-defined>
    <meta:user-defined meta:name="OVERHEIDop.versieInformatie"/>
  </office:meta>
</office:document-meta>
</file>