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aterwet, New Main B.V. Patentlaan 2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New Main B.V. </text:span>voor het realiseren van een open bodemenergiesysteem bij het European Patent Office (EPO). De inrichting is gelegen aan de <text:span text:style-name="nadrukvet">Patentlaan 2, 2288 EE Rijswijk</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23145</text:span>. Omdat het besluit op  24 maart 2015 is verzonden aan de aanvrager, loopt de termijn voor het indienen van een bezwaarschrift tot en met 5 mei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534</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34</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34</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New Main B.V. Patentlaan 2 te Rij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6</meta:user-defined>
    <meta:user-defined meta:name="OVERHEIDop.publicationIssue">1534</meta:user-defined>
    <meta:user-defined meta:name="OVERHEIDop.PrbID/DC.identifier">prb-2015-1534</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88EE 2</meta:user-defined>
    <meta:user-defined meta:name="OVERHEIDop.woonplaats">Rijswijk</meta:user-defined>
    <meta:user-defined meta:name="OVERHEIDop.straatnaam">Patentlaa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3105 450787</meta:user-defined>
    <meta:user-defined meta:name="OVERHEIDop.versieInformatie"/>
  </office:meta>
</office:document-meta>
</file>