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Oasen N.V. Schuwacht en Tiendweg-West te Krimpen aan den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op 31 januari 2006, kenmerk DGWM/2006/1652 aan<text:span text:style-name="nadrukvet"> Oasen N.V. </text:span>verleende vergunning te<text:span text:style-name="nadrukvet"> wijzigen</text:span>.<text:span text:style-name="nadrukvet"> </text:span>De inrichting is gelegen op de winplaats <text:span text:style-name="nadrukvet">Schuwacht en de winplaats Tiendweg-West te Krimpen aan de Lek, gemeente Krimpenerwaard</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024160</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30 maart 2015 tot en met 11 mei 2015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3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Oasen N.V. Schuwacht en Tiendweg-West te Krimpen aan den L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32</meta:user-defined>
    <meta:user-defined meta:name="OVERHEIDop.PrbID/DC.identifier">prb-2015-1532</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1BB 358</meta:user-defined>
    <meta:user-defined meta:name="OVERHEIDop.woonplaats">Krimpen aan de Lek</meta:user-defined>
    <meta:user-defined meta:name="OVERHEIDop.straatnaam">Schuwacht</meta:user-defined>
    <meta:user-defined meta:name="OVERHEID.PostcodeHuisnummer/OVERHEIDop.postcodeHuisnummer">2941EL 316</meta:user-defined>
    <meta:user-defined meta:name="OVERHEIDop.woonplaats">Krimpen aan de Lek</meta:user-defined>
    <meta:user-defined meta:name="OVERHEIDop.straatnaam">Schuwacht</meta:user-defined>
    <meta:user-defined meta:name="OVERHEID.PostcodeHuisnummer/OVERHEIDop.postcodeHuisnummer">2931LH 43</meta:user-defined>
    <meta:user-defined meta:name="OVERHEIDop.woonplaats">Krimpen aan de Lek</meta:user-defined>
    <meta:user-defined meta:name="OVERHEIDop.straatnaam">Tiendweg-We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625 434409</meta:user-defined>
    <meta:user-defined meta:name="OVERHEID.EPSG28992/DC.spatial">103926 434165</meta:user-defined>
    <meta:user-defined meta:name="OVERHEID.EPSG28992/DC.spatial">103830 434927</meta:user-defined>
    <meta:user-defined meta:name="OVERHEIDop.versieInformatie"/>
  </office:meta>
</office:document-meta>
</file>