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, FloraHolland Strijplaan 2 en 4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11 maart 2015 van <text:span text:style-name="nadrukvet">FloraHolland</text:span> een melding voor het uitvoeren van een BUS sanering (Besluit Uniforme Saneringen) heeft ontvangen. De sanering heeft betrekking op de locatie <text:span text:style-name="nadrukvet">Strijplaan 2 en 4, 2675 AG, te Honselersdijk, gemeente Westland</text:span>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530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53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53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, FloraHolland Strijplaan 2 en 4 te Honselers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1530</meta:user-defined>
    <meta:user-defined meta:name="OVERHEIDop.PrbID/DC.identifier">prb-2015-1530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75AG 4</meta:user-defined>
    <meta:user-defined meta:name="OVERHEIDop.woonplaats">Honselersdijk</meta:user-defined>
    <meta:user-defined meta:name="OVERHEIDop.straatnaam">Strijplaan</meta:user-defined>
    <meta:user-defined meta:name="OVERHEID.PostcodeHuisnummer/OVERHEIDop.postcodeHuisnummer">2675AG 2</meta:user-defined>
    <meta:user-defined meta:name="OVERHEIDop.woonplaats">Honselersdijk</meta:user-defined>
    <meta:user-defined meta:name="OVERHEIDop.straatnaam">Strijplaan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75039 446677</meta:user-defined>
    <meta:user-defined meta:name="OVERHEID.EPSG28992/DC.spatial">75013 446644</meta:user-defined>
    <meta:user-defined meta:name="OVERHEIDop.versieInformatie"/>
  </office:meta>
</office:document-meta>
</file>