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Carolus Rental Systems B.V. Struytse Zeedijk ongenummerd (nabij nr. 12)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Carolus Rental Systems B.V.</text:span> voor de aanleg en het gebruik van een bedrijfsgebouw met bedrijfswoningen direct grenzend aan het Natura 2000-gebied Haringvliet en de aanleg van een grondwal met een natuurvriendelijke inrichting in het Natura 2000-gebied Haringvliet. De locatie is gelegen aan de <text:span text:style-name="nadrukvet">Struytse Zeedijk ongenummerd (nabij nummer 12) te Hellevoetsluis</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6475</text:span>. Omdat het besluit op 24 maart 2015 is verzonden aan de aanvrager, loopt de termijn voor het indienen van een bezwaarschrift tot en met 5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2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Carolus Rental Systems B.V. Struytse Zeedijk ongenummerd (nabij nr. 12) te Hellevoetslu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29</meta:user-defined>
    <meta:user-defined meta:name="OVERHEIDop.PrbID/DC.identifier">prb-2015-152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24AN 12</meta:user-defined>
    <meta:user-defined meta:name="OVERHEIDop.woonplaats">Hellevoetsluis</meta:user-defined>
    <meta:user-defined meta:name="OVERHEIDop.straatnaam">Struytse Ze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8788 426591</meta:user-defined>
    <meta:user-defined meta:name="OVERHEIDop.versieInformatie"/>
  </office:meta>
</office:document-meta>
</file>