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chikking Natuurbeschermingswet, Stichting Leef met de Zee en Bang on the Beach BV, Zuiderstrand Kijkdu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het voornemen bestaat om vergunning te verlenen aan <text:span text:style-name="nadrukvet">Stichting Leef met de Zee</text:span> en <text:span text:style-name="nadrukvet">Bang on the Beach BV</text:span> voor de op- en afbouw, de aanwezigheid en het gebruik van seizoen-strandbebouwing (4 x 10 strandhuisjes) op het <text:span text:style-name="nadrukvet">Zuiderstrand van Kijkduin, gemeente Den Haag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02442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30 maart 2015 tot en met 11 mei 2015 inzien op werkdagen:</text:p>
            <text:list text:style-name="id1-3-2-1-1-11">
              <text:list-item text:style-override="id1-3-2-1-1-11-1">
                <text:number>1.</text:number>
                <text:p text:style-name="al">bij de Omgevingsdienst Haaglanden, tijdens kantooruren (na telefonische afspraak), Zuid-Hollandplein 1 te Den Haag, tel.nr. (070) 218 99 02;</text:p>
              </text:list-item>
              <text:list-item text:style-override="id1-3-2-1-1-11-2">
                <text:number>2.</text:number>
                <text:p text:style-name="al">bij het Haags Informatiecentrum, van ma t/m wo + vr van 9.00-16.00 uur, do van 9.00-20.00 uur, Spui 70, tel.nr. (070) 353 30 00/14070.</text:p>
              </text:list-item>
            </text:list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528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528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Stichting Leef met de Zee en Bang on the Beach BV, Zuiderstrand Kijkduin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1528</meta:user-defined>
    <meta:user-defined meta:name="OVERHEIDop.PrbID/DC.identifier">prb-2015-1528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op.woonplaats">'s-Gravenhage</meta:user-defined>
    <meta:user-defined meta:name="OVERHEIDop.straatnaam">Strand Zuid</meta:user-defined>
    <meta:user-defined meta:name="OVERHEIDop.woonplaats">'s-Gravenhage</meta:user-defined>
    <meta:user-defined meta:name="OVERHEIDop.straatnaam">Strand Zuid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75277 454445</meta:user-defined>
    <meta:user-defined meta:name="OVERHEID.EPSG28992/DC.spatial">76326 455615</meta:user-defined>
    <meta:user-defined meta:name="OVERHEIDop.versieInformatie"/>
  </office:meta>
</office:document-meta>
</file>