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Assen en de provincie Drenthe opnieuw budget voor de regeling zonnelening beschikbaar gesteld. Het subsidieplafond voor het jaar 2015 voor zonneleningen in de gemeente Assen is vastgesteld op € 400.000,--. </text:p>
            <text:p text:style-name="common-al">De uitvoering van de regeling is ondergebracht bij het Samenwerkingsverband Noord-Nederland (SNN).</text:p>
            <text:p text:style-name="common-al">U kunt een aanvraag voor een zonnelening vanaf 1 mei 2015 indienen. Voor informatie over de regeling en over hoe u een zonnelening kunt aanvragen verwijzen wij u naar de website http://www.snn.eu/zonnelening/. Ook kunt u contact opnemen met de helpdesk van het SNN, telefoonnummer (050) 52 24 924.</text:p>
            <text:p text:style-name="common-al"/>
            <text:p text:style-name="common-al">Gedeputeerde Staten van Drenthe,</text:p>
            <text:p text:style-name="common-al">namens dezen,</text:p>
            <text:p text:style-name="common-al"/>
            <text:p text:style-name="common-al">mevrouw ing. I.J. Schotanus,</text:p>
            <text:p text:style-name="common-al">teamleider Subsidies </text:p>
            <text:p text:style-name="common-al"/>
            <text:p text:style-name="last-al">Uitgegeven 2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52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26</meta:user-defined>
    <meta:user-defined meta:name="OVERHEIDop.PrbID/DC.identifier">prb-2015-1526</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5-01</meta:user-defined>
    <meta:user-defined meta:name="OVERHEID.Gemeente/DC.spatial">Assen</meta:user-defined>
    <meta:user-defined meta:name="OVERHEIDop.versieInformatie"/>
  </office:meta>
</office:document-meta>
</file>