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Soestdijkerweg 173 te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4 maart 2015</text:p>
            <text:p text:style-name="common-al">
            <text:span text:style-name="nadrukvet">Type: </text:span>ontbrandingstoestemming Vuurwerkbesluit</text:p>
            <text:p text:style-name="common-al">
            <text:span text:style-name="nadrukvet">Locatie: </text:span>De Bilt</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Master Pyrotech, voor het tot ontbranding brengen van vuurwerk en het ten behoeve daarvan opbouwen, installeren, bewerken, dan wel na ontbranding verwijderen op Soestdijkerweg 173 te Bilthoven. Deze werkzaamheden vinden plaats op </text:p>
            <text:p text:style-name="common-al">5 mei 2015 van 13.00 tot 23.30 uur.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De Bi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23</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3</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3</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Soestdijkerweg 173 te Biltho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23</meta:user-defined>
    <meta:user-defined meta:name="OVERHEIDop.PrbID/DC.identifier">prb-2015-1523</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5-05</meta:user-defined>
    <meta:user-defined meta:name="OVERHEID.EPSG28992/DC.spatial">141962 459229</meta:user-defined>
    <meta:user-defined meta:name="OVERHEIDop.versieInformatie"/>
  </office:meta>
</office:document-meta>
</file>