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sbesluit Subsidieregeling kwaliteitsimpuls natuur en landschap Limbur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Gedeputeerde Staten van</text:span>
            <text:span text:style-name="nadrukvet"> Limburg</text:span>
          </text:p>
            <text:p text:style-name="al">gelet op artikel 2, negende lid, van de Subsidieverordening inrichting landelijk gebied Limburg 2015 e.v.;</text:p>
            <text:p text:style-name="al"> maken ter voldoening aan het bepaalde in de Algemene wet bestuursrecht en de Provinciewet bekend dat zij in hun vergadering van 17 maart 2015 hebben vastgesteld:</text:p>
            <text:p text:style-name="al"/>
            <text:p text:style-name="al">
            <text:span text:style-name="nadrukvet">Wijzigingsbesluit Subsidieregeling kwaliteitsimpuls natuur en landschap Limburg 2015</text:span>
          </text:p>
          </text:section>
          <text:section text:name="artikel_id1-3-2-2-2" text:style-name="artikel">
            <text:p text:style-name="artikel_kop_titel"><text:span text:style-name="artikel_kop_label">Artikel</text:span> <text:span text:style-name="artikel_kop_nr">I</text:span> Wijzigingen</text:p>
            <text:p text:style-name="al">De ‘Subsidieregeling kwaliteitsimpuls natuur en landschap Limburg 2014’ wordt als volgt gewijzigd:</text:p>
            <text:p text:style-name="al"/>
            <text:p text:style-name="al">
            <text:span text:style-name="nadrukcur">Onderdeel A</text:span>
          </text:p>
            <text:p text:style-name="al">In de aanhef wordt ‘2014’ vervangen door ‘2015’ en wordt ‘ vijfde’ vervangen door ‘negende’.</text:p>
            <text:p text:style-name="al"/>
            <text:p text:style-name="al">
            <text:span text:style-name="nadrukcur">Onderdeel B</text:span>
          </text:p>
            <text:p text:style-name="al">In artikel 1 komt lid f te vervallen en de overige leden worden vernummerd.</text:p>
            <text:p text:style-name="al"/>
            <text:p text:style-name="al">
            <text:span text:style-name="nadrukcur">Onderdeel C</text:span>
          </text:p>
            <text:p text:style-name="al">Onder artikel 9b vervalt het eerste lid in zijn geheel en worden de leden 2 en 3 vernummerd naar 1 en 2.</text:p>
            <text:p text:style-name="al"/>
            <text:p text:style-name="al">
            <text:span text:style-name="nadrukcur">Onderdeel D</text:span>
          </text:p>
            <text:p text:style-name="al">Onder artikel 11, eerste lid, onder d, sub i, worden de woorden ‘de DLG’ worden vervangen door: ‘een door of namens Gedeputeerde Staten aangewezen onafhankelijke taxateur’.</text:p>
            <text:p text:style-name="al"/>
            <text:p text:style-name="al">
            <text:span text:style-name="nadrukcur">Onderdeel </text:span>
            <text:span text:style-name="nadrukcur">E</text:span>
          </text:p>
            <text:p text:style-name="al">In artikel 15 wordt na de woorden ‘verstrekken voor’ een eerste lid gevormd en worden de leden ‘a’ en ‘b’ onder het nieuw te vormen eerste lid geplaatst. Aan het artikel wordt een tweede lid toegevoegd dat luidt als volgt: ‘2. de kosten voor beëindiging van (erf)pachtovereenkomsten ((erf)pachtafkoop) ten behoeve van de omzetting van landbouwgrond in natuurterrein.’ </text:p>
            <text:p text:style-name="al"/>
            <text:p text:style-name="al">
            <text:span text:style-name="nadrukcur">Onderdeel </text:span>
            <text:span text:style-name="nadrukcur">F</text:span>
          </text:p>
            <text:p text:style-name="al">De huidige tekst van artikel 16 wordt onder het nieuw te vormen eerste lid geplaatst en een tweede lid wordt toegevoegd dat luidt als volgt: ‘2. In afwijking van het gestelde in het eerste lid onder a, komen grondeigenaren die aantoonbaar subsidie hebben ontvangen of in het geval van Staatsbosbeheer overheidsfinanciering voor aankoop van landbouwgrond in verpachte staat of met erfpacht wel in aanmerking voor een subsidie voor de kosten voor de beëindiging van (erf)pachtovereenkomsten.’ </text:p>
            <text:p text:style-name="al"/>
            <text:p text:style-name="al">
            <text:span text:style-name="nadrukcur">Onderdeel </text:span>
            <text:span text:style-name="nadrukcur">G</text:span>
          </text:p>
            <text:p text:style-name="al">Onder artikel 17 wordt een zesde lid toegevoegd dat luidt als volgt: ‘6. De aanvraag subsidieverlening als bedoeld in artikel 15, tweede lid, gaat vergezeld van de subsidiebeschikking op grond waarvan de aankoop in verpachte staat of erfpacht is uitgekeerd en een bewijs van (erf)pacht. Staatsbosbeheer hoeft geen subsidiebeschikking te overleggen.’ </text:p>
            <text:p text:style-name="al"/>
            <text:p text:style-name="al">
            <text:span text:style-name="nadrukcur">Onderdeel </text:span>
            <text:span text:style-name="nadrukcur">H</text:span>
          </text:p>
            <text:p text:style-name="al">In artikel 20 wordt na ’de landbouwgrond’ de volgende passage toegevoegd: ‘of indien er sprake is van (erf)pachtafkoop maximaal 85% van de kosten van beëindiging van (erf)pachtovereenkomsten.’</text:p>
            <text:p text:style-name="al"/>
            <text:p text:style-name="al">
            <text:span text:style-name="nadrukcur">Onderdeel </text:span>
            <text:span text:style-name="nadrukcur">I</text:span>
          </text:p>
            <text:p text:style-name="al">In de eerste zin van het derde lid van artikel 20 wordt na ‘de landbouwgrond’ de volgende passage toegevoegd: ‘en de kosten van beëindiging van (erf)pachtovereenkomsten’. Het woord ‘wordt’ zal worden gewijzigd in ‘worden’ en de woorden ‘de DLG’ worden vervangen door: ‘een door of namens Gedeputeerde Staten aangewezen onafhankelijke taxateur’. In de tweede zin van het derde lid van artikel 20 wordt ‘deze taxatie’ gewijzigd in ‘de taxatie van de landbouwgrond’.</text:p>
            <text:p text:style-name="al"/>
            <text:p text:style-name="al">
            <text:span text:style-name="nadrukcur">Onderdeel J</text:span>
          </text:p>
            <text:p text:style-name="al">Onder artikel 21a wordt ‘onderdeel l’ vervangen door: ‘onderdeel k’.</text:p>
            <text:p text:style-name="al"/>
            <text:p text:style-name="al">
            <text:span text:style-name="nadrukcur">Onderdeel</text:span>
            <text:span text:style-name="nadrukcur"> K</text:span>
          </text:p>
            <text:p text:style-name="al">In artikel 25 wordt ‘2014’ vervangen door ‘2015’. </text:p>
            <text:p text:style-name="al"/>
          </text:section>
          <text:section text:name="artikel_id1-3-2-2-3" text:style-name="artikel">
            <text:p text:style-name="artikel_kop_titel"><text:span text:style-name="artikel_kop_label">Artikel</text:span> <text:span text:style-name="artikel_kop_nr">II</text:span> Overgangsrecht</text:p>
            <text:p text:style-name="al">Voor subsidieaanvragen die zijn ingediend en subsidiebesluiten die zijn genomen vóór de</text:p>
            <text:p text:style-name="al">inwerkingtreding van deze wijzigingen blijven de bepalingen van de Subsidieregeling kwaliteitsimpuls natuur en landschap Limburg 2014 van kracht zoals die golden vóór de inwerkingtreding van</text:p>
            <text:p text:style-name="al">deze wijziging, ook voor de volgende stappen in het subsidietraject.</text:p>
            <text:p text:style-name="al"/>
          </text:section>
          <text:section text:name="artikel_id1-3-2-2-4" text:style-name="artikel">
            <text:p text:style-name="artikel_kop_titel"><text:span text:style-name="artikel_kop_label">Artikel</text:span> <text:span text:style-name="artikel_kop_nr">III</text:span> </text:p>
            <text:p text:style-name="al">De nieuwe integrale tekst van de Subsidieregeling kwaliteitsimpuls natuur en landschap Limburg 2015 wordt in een afzonderlijk Provinciaal Blad gepubliceerd.</text:p>
            <text:p text:style-name="al"/>
          </text:section>
          <text:section text:name="artikel_id1-3-2-2-5" text:style-name="artikel">
            <text:p text:style-name="artikel_kop_titel"><text:span text:style-name="artikel_kop_label">Artikel</text:span> <text:span text:style-name="artikel_kop_nr">IV</text:span> </text:p>
            <text:p text:style-name="al">Dit besluit treedt in werking de dag na publicatie in het Provinciaal Blad.</text:p>
            <text:p text:style-name="al"/>
            <text:p text:style-name="al">Gedeputeerde Staten voornoemd, drs. Th.J.F.M. Bovens, voorzitter</text:p>
            <text:p text:style-name="al">mr. A.C.J.M. de Kroon,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521</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1</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1</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Subsidieregeling kwaliteitsimpuls natuur en landschap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521</meta:user-defined>
    <meta:user-defined meta:name="OVERHEIDop.PrbID/DC.identifier">prb-2015-1521</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3-23</meta:user-defined>
    <meta:user-defined meta:name="OVERHEID.Provincie/DC.spatial">Limburg</meta:user-defined>
    <meta:user-defined meta:name="OVERHEIDop.versieInformatie"/>
  </office:meta>
</office:document-meta>
</file>