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J.G.M. Hoogeveen dempen van water nabij de Nieuwdorperweg 47 te Reeu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J.G.M. Hoogeveen voor het met 550 m³ aan houtachtig materiaal dempen van water met een totale slootlengte van 84 meter op een perceel gelegen nabij de Nieuwdorperweg 47 te Reeuwijk, kadastraal bekend gemeente Bodegraven-Reeuwijk, sectie B, nr. 5238. </text:p>
            <text:p text:style-name="common-al"/>
            <text:p text:style-name="common-al">
            <text:span text:style-name="nadrukvet">Inzage</text:span>
          </text:p>
            <text:p text:style-name="common-al">U kunt de beschikking en de overige relevante stukken van vrijdag 27 maart tot en met vrijdag 8 mei 2015 inzien tijdens de openingstijden in het Klantcontactcentrum in het Evertshuis, Julianastraat 6 te Bodegraven, telefoon 0172 522 522. Voor inzage buiten de openingstijden kunt u een afspraak maken.</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180506. Voor zowel het beroep- als het verzoekschrift is griffierecht verschuldigd.</text:p>
            <text:p text:style-name="common-al"/>
            <text:p text:style-name="common-al">Deze bekendmaking staat ook op de website van de Omgevingsdienst Midden-Holland, www.odmh.nl.</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2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J.G.M. Hoogeveen dempen van water nabij de Nieuwdorperweg 47 te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20</meta:user-defined>
    <meta:user-defined meta:name="OVERHEIDop.PrbID/DC.identifier">prb-2015-152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LC 47</meta:user-defined>
    <meta:user-defined meta:name="OVERHEIDop.woonplaats">Reeuwijk</meta:user-defined>
    <meta:user-defined meta:name="OVERHEIDop.straatnaam">Nieuwdorp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091 451298</meta:user-defined>
    <meta:user-defined meta:name="OVERHEIDop.versieInformatie"/>
  </office:meta>
</office:document-meta>
</file>