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gemeente Krimpen aan den IJssel, Raadhuis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aterwet</text:span>
          </text:p>
            <text:p text:style-name="common-al">
            <text:span text:style-name="nadrukvet"> </text:span>
          </text:p>
            <text:p text:style-name="common-al">
            <text:span text:style-name="nadrukvet">Onderwerp</text:span>
          </text:p>
            <text:p text:style-name="common-al">Omgevingsdienst Haaglanden maakt bekend dat besloten is om de op 28 april 2014, kenmerk ODH-2014-00168229 aan de<text:span text:style-name="nadrukvet"> gemeente Krimpen aan den IJssel </text:span>verleende vergunning te<text:span text:style-name="nadrukvet"> wijzigen. </text:span>De wijziging betreft<text:span text:style-name="nadrukvet"> </text:span>het verlagen van de onttrekkings- en retourdebieten, het plaatsen van minder effectief filter en het wijzigen van de situering van de bronfilters. De inrichting is gelegen aan het <text:span text:style-name="nadrukvet">Raadhuisplein 2, 2922 AD te Krimpen aan den IJssel</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42519</text:span>. Omdat het besluit op 13 januari 2015 is verzonden aan de aanvrager, loopt de termijn voor het indienen van een bezwaarschrift tot en met 24 februar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gemeente Krimpen aan den IJssel, Raadhuisplein 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52</meta:user-defined>
    <meta:user-defined meta:name="OVERHEIDop.PrbID/DC.identifier">prb-2015-152</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22AD 2</meta:user-defined>
    <meta:user-defined meta:name="OVERHEIDop.woonplaats">Krimpen aan den IJssel</meta:user-defined>
    <meta:user-defined meta:name="OVERHEIDop.straatnaam">Raadhuisplei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0074 436439</meta:user-defined>
    <meta:user-defined meta:name="OVERHEIDop.versieInformatie"/>
  </office:meta>
</office:document-meta>
</file>