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Nieuwe Voorthuizerweg 11a en 13 te Nijker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arkens en rundveehouderij aan de Nieuwe Voorthuizerweg 11a en 13 te Nijker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6372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637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517</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17</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17</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ieuwe Voorthuizerweg 11a en 13 te Nijker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6</meta:user-defined>
    <meta:user-defined meta:name="OVERHEIDop.publicationIssue">1517</meta:user-defined>
    <meta:user-defined meta:name="OVERHEIDop.PrbID/DC.identifier">prb-2015-151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62RV 11a</meta:user-defined>
    <meta:user-defined meta:name="OVERHEIDop.woonplaats">Nijkerk</meta:user-defined>
    <meta:user-defined meta:name="OVERHEIDop.straatnaam">Nieuwe Voorthuiz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26</meta:user-defined>
    <meta:user-defined meta:name="xs:date/OVERHEIDop.einddatum">2015-05-07</meta:user-defined>
    <meta:user-defined meta:name="OVERHEIDop.externeBijlage">exb-2015-7158</meta:user-defined>
    <meta:user-defined meta:name="OVERHEID.EPSG28992/DC.spatial">166611 468236</meta:user-defined>
    <meta:user-defined meta:name="OVERHEIDop.versieInformatie"/>
  </office:meta>
</office:document-meta>
</file>