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584611 - Erasmusplein 1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 RADBOUDumc</text:p>
            <text:p text:style-name="common-al">Locatie : Erasmusplein 1 te Nijmegen</text:p>
            <text:p text:style-name="common-al">Voor : verbouwen pand (20<text:span text:style-name="sup">ste</text:span> verdieping Erasmusgebouw)</text:p>
            <text:p text:style-name="common-al">Datum : 20 maart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Het besluit blijft in werking. Alleen wanneer binnen deze termijn een verzoek om een voorlopige voorziening wordt gedaan, wordt de inwerkingtreding van het besluit opgeschort.</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12</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2</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2</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584611 - Erasmusplein 1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512</meta:user-defined>
    <meta:user-defined meta:name="OVERHEIDop.PrbID/DC.identifier">prb-2015-151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op.straatnaam">Erasmuspad</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7151</meta:user-defined>
    <meta:user-defined meta:name="OVERHEID.EPSG28992/DC.spatial">187999 425719</meta:user-defined>
    <meta:user-defined meta:name="OVERHEIDop.versieInformatie"/>
  </office:meta>
</office:document-meta>
</file>