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C.J.G. Rijkenhuizen voor de aanleg van een dam tussen Middelburgseweg 44 en 52 te Reeu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C.J.G. Rijkenhuizen voor het met maximaal  100 m³ aan houtachtig materiaal aanleggen van een dam met een lengte van 13 meter, een breedte van 5 meter en een diepte van 1,5 meter op een perceel gelegen tussen de Middelburgseweg 44 en 52 te Reeuwijk, kadastraal bekend gemeente Bodegraven-Reeuwijk, sectie D, nr. 2011. </text:p>
            <text:p text:style-name="common-al"/>
            <text:p text:style-name="common-al">
            <text:span text:style-name="nadrukvet">Inzage</text:span>
          </text:p>
            <text:p text:style-name="common-al">U kunt de beschikking en de overige relevante stukken van vrijdag 27 maart tot en met vrijdag 8 mei 2015 inzien tijdens de openingstijden in het Klantcontactcentrum in het Evertshuis, Julianastraat 6 te Bodegraven, telefoon 0172 522 522. Voor inzage buiten de openingstijden kunt u een afspraak maken.</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196098. Voor zowel het beroep- als het verzoekschrift is griffierecht verschuldigd.</text:p>
            <text:p text:style-name="common-al"/>
            <text:p text:style-name="common-al">Deze bekendmaking staat ook op de website van de Omgevingsdienst Midden-Holland, www.odmh.nl.</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1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C.J.G. Rijkenhuizen voor de aanleg van een dam tussen Middelburgseweg 44 en 52 te 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11</meta:user-defined>
    <meta:user-defined meta:name="OVERHEIDop.PrbID/DC.identifier">prb-2015-151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PN 44</meta:user-defined>
    <meta:user-defined meta:name="OVERHEIDop.woonplaats">Reeuwijk</meta:user-defined>
    <meta:user-defined meta:name="OVERHEIDop.straatnaam">Middelburg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6628 452465</meta:user-defined>
    <meta:user-defined meta:name="OVERHEIDop.versieInformatie"/>
  </office:meta>
</office:document-meta>
</file>