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gunning voor Martens Havenontvangstinstallatie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 Martens Havenontvangstinstallatie B.V. een reguliere vergunning Wet algemene bepalingen omgevingsrecht verleend voor het gecontroleerd afvoeren van fosforhoudende waswater naar de AWZI Sloe van Evides op de locatie aan de Spanjeweg 2 in Nieuwdorp.</text:p>
            <text:p text:style-name="common-al"/>
            <text:p text:style-name="common-al">De vergunning kan worden ingezien van 14 januari 2015 tot en met 25 februari 2015 bij:</text:p>
            <text:list text:style-name="id1-3-2-1-1-4">
              <text:list-item text:style-override="id1-3-2-1-1-4-1">
                <text:number>-</text:number>
                <text:p text:style-name="al">RUD Zeeland de Publieksbalie Terneuzen, Stadhuisplein 1 in Terneuzen van maandag tot en met vrijdag van 12.00 tot 16.30 uur.</text:p>
              </text:list-item>
              <text:list-item text:style-override="id1-3-2-1-1-4-2">
                <text:number>-</text:number>
                <text:p text:style-name="al">het gemeentehuis Borsele aan Stenevate 10 te Heinkenszand van maandag tot en met donderdag 8.30 – 16.00 en vrijdag van 8.30 - 12.00 uur.</text:p>
              </text:list-item>
            </text:list>
            <text:p text:style-name="common-al">Belanghebbenden kunnen tot en met 25 februari 2015 tegen dit besluit schriftelijk bezwaar maken bij Gedeputeerde Staten van Zeeland, Postbus 6001, 4330 LA Middelburg. Alleen zij die een bezwaarschrift hebben ingediend kunnen om een voorlopige voorziening vragen. U richt het verzoek aan de voorzieningenrechter van de rechtbank Zeeland-West Brabant, locatie Breda, team bestuursrecht, Postbus 90006, 4800 PA Breda.</text:p>
            <text:p text:style-name="common-al"> </text:p>
            <text:p text:style-name="last-al">Voor het inzien, mondelinge toelichting en kopieën van ter inzage gelegde stukken kunt u zich wenden tot de heer H.S. Sastroredjo, tel. 0115 745139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51</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51</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voor Martens Havenontvangstinstallatie Vlissing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4</meta:user-defined>
    <meta:user-defined meta:name="OVERHEIDop.publicationIssue">151</meta:user-defined>
    <meta:user-defined meta:name="OVERHEIDop.PrbID/DC.identifier">prb-2015-151</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W 2</meta:user-defined>
    <meta:user-defined meta:name="OVERHEIDop.woonplaats">Nieuwdorp</meta:user-defined>
    <meta:user-defined meta:name="OVERHEIDop.straatnaam">Spanj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8423 385136</meta:user-defined>
    <meta:user-defined meta:name="OVERHEIDop.versieInformatie"/>
  </office:meta>
</office:document-meta>
</file>