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beschikking P. den Oudsten voor de aanleg van een dam bij het perceel Henegouwerweg 112b te Waddinx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P. den Oudsten voor het met maximaal 100 m³ aan houtachtig materiaal aanleggen van een dam met een lengte van 12 meter, een breedte van 5 meter en een diepte van 1,5 meter op een perceel gelegen aan de Henegouwerweg 112b te Waddinxveen, kadastraal bekend gemeente Waddinxveen, sectie G, nr. 3088.</text:p>
            <text:p text:style-name="common-al"/>
            <text:p text:style-name="common-al">
            <text:span text:style-name="nadrukvet">Inzage</text:span>
          </text:p>
            <text:p text:style-name="common-al">U kunt de beschikking en de overige relevante stukken van donderdag 26 maart tot en met donderdag 7 mei 2015 inzien tijdens kantooruren in het gemeentehuis van Waddinxveen, Raadhuisplein 1 te Waddinxveen (telefoon 140182). Voor inzage buiten de kantooruren kunt u een afspraak maken.</text:p>
            <text:p text:style-name="common-al">
            <text:span text:style-name="nadrukvet"> </text:span>
          </text:p>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4196116. Voor zowel het beroep- als het verzoekschrift is griffierecht verschuldigd.</text:p>
            <text:p text:style-name="common-al"/>
            <text:p text:style-name="common-al">Deze bekendmaking staat ook op de website van de Omgevingsdienst Midden-Holland,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50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0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0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beschikking P. den Oudsten voor de aanleg van een dam bij het perceel Henegouwerweg 112b te Waddinx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509</meta:user-defined>
    <meta:user-defined meta:name="OVERHEIDop.PrbID/DC.identifier">prb-2015-1509</meta:user-defined>
    <meta:user-defined meta:name="OVERHEID.Provincie/DC.creator">Zuid-Holland</meta:user-defined>
    <meta:user-defined meta:name="OVERHEID.TaxonomieBeleidsagenda/OVERHEID.category">Natuur en milieu | Bodem</meta:user-defined>
    <meta:user-defined meta:name="OVERHEIDop.referentienummer">201419611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41JZ 112b</meta:user-defined>
    <meta:user-defined meta:name="OVERHEIDop.woonplaats">Waddinxveen</meta:user-defined>
    <meta:user-defined meta:name="OVERHEIDop.straatnaam">Henegouwerweg|r:N207</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5367 449572</meta:user-defined>
    <meta:user-defined meta:name="OVERHEIDop.versieInformatie"/>
  </office:meta>
</office:document-meta>
</file>