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94211 - Radboud Universiteit/Radboud umc - Geert Grooteplein Zuid 30, 6525 GA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Radboud umc</text:p>
            <text:p text:style-name="common-al">Locatie : Geert Grooteplein Zuid 30, 6525 GA Nijmegen</text:p>
            <text:p text:style-name="common-al">Omschrijving : gebouw M851, uitbreiding chemicalienopslag met een zuurstoftank</text:p>
            <text:p text:style-name="common-al">Datum ontvangst : 10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08</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8</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8</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94211 - Radboud Universiteit/Radboud umc - Geert Grooteplein Zuid 30, 6525 GA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8</meta:user-defined>
    <meta:user-defined meta:name="OVERHEIDop.PrbID/DC.identifier">prb-2015-150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24</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813 426241</meta:user-defined>
    <meta:user-defined meta:name="OVERHEIDop.versieInformatie"/>
  </office:meta>
</office:document-meta>
</file>