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659295 - Dar N.V. - Kanaalstraat 401, 6541 XK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Dar N.V.</text:p>
            <text:p text:style-name="common-al">Locatie : Kanaalstraat 401, 6541 XK Nijmegen</text:p>
            <text:p text:style-name="common-al">Omschrijving : vervangen van een zeecontainer door een stalling container</text:p>
            <text:p text:style-name="common-al">Datum ontvangst : 13 februari 20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common-al">Bel de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07</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07</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07</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659295 - Dar N.V. - Kanaalstraat 401, 6541 XK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3</meta:user-defined>
    <meta:user-defined meta:name="OVERHEIDop.publicationIssue">1507</meta:user-defined>
    <meta:user-defined meta:name="OVERHEIDop.PrbID/DC.identifier">prb-2015-1507</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41XK 401</meta:user-defined>
    <meta:user-defined meta:name="OVERHEIDop.woonplaats">Nijmegen</meta:user-defined>
    <meta:user-defined meta:name="OVERHEIDop.straatnaam">Kanaal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85746 429301</meta:user-defined>
    <meta:user-defined meta:name="OVERHEIDop.versieInformatie"/>
  </office:meta>
</office:document-meta>
</file>