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zonnestroom maatschappelijk vastgoed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pan text:style-name="artikel_kop_label">Besluit van Gedeputeerde Staten van Noord-Holland van 17 maart 2015, nr.543862/543869, tot vaststelling van de Uitvoeringsregeling subsidie zonnestroom maatschappelijk vastgoed Noord-Holland </text:span> </text:p>
            <text:p text:style-name="al">
            <text:span text:style-name="nadrukvet"> </text:span>
          </text:p>
            <text:p text:style-name="al">
            <text:span text:style-name="nadrukvet"> </text:span>
          </text:p>
            <text:p text:style-name="al">Gedeputeerde Staten van Noord-Holland;</text:p>
            <text:p text:style-name="al">Overwegende dat het wenselijk is om subsidies te verstrekken voor de aanschaf en plaatsing van zonnestroominstallaties op maatschappelijk vastgoed in Noord-Holland, omdat zonne-energie een belangrijke bijdrage kan leveren aan het verhogen van het aandeel duurzame energie in Nederland, waarbij het doel 14% duurzame energie in het jaar 2020 is;</text:p>
            <text:p text:style-name="al">Gelet op artikel 2 van de Algemene subsidieverordening Noord-Holland 2011;</text:p>
            <text:p text:style-name="al">
            <text:span text:style-name="nadrukvet">Besluiten vast te stellen:</text:span>
          </text:p>
            <text:p text:style-name="al">
            <text:span text:style-name="nadrukvet">Uitvoeringsregeling subsidie zonnestroom maatschappelijk vastgoed Noord-Holland 2015</text:span>
          </text:p>
            <text:p text:style-name="al">
            <text:span text:style-name="nadrukvet"> </text:span>
          </text:p>
            <text:p text:style-name="al">
            <text:span text:style-name="nadrukvet"> </text:span>
          </text:p>
            <text:p text:style-name="al">
            <text:span text:style-name="nadrukvet">Artikel 1</text:span>
          </text:p>
            <text:p text:style-name="al">In deze regeling wordt verstaan onder maatschappelijk vastgoed: een gebouw met een publieke functie op het gebied van onderwijs, sport, cultuur, welzijn, maatschappelijke opvang of zorg. </text:p>
            <text:p text:style-name="al">
            <text:span text:style-name="nadrukvet">Artikel 2</text:span>
          </text:p>
            <text:p text:style-name="al">Subsidie kan worden verstrekt voor de aanschaf van een zonnestroominstallatie en de plaatsing daarvan op maatschappelijk vastgoed dat is gelegen in Noord-Holland.</text:p>
            <text:p text:style-name="al">
            <text:span text:style-name="nadrukvet"> </text:span>
          </text:p>
            <text:p text:style-name="al">
            <text:span text:style-name="nadrukvet">Artikel 3</text:span>
          </text:p>
            <text:p text:style-name="al">Subsidie wordt verstrekt aan de eigenaar van het maatschappelijk vastgoed. </text:p>
            <text:p text:style-name="al">
            <text:span text:style-name="nadrukvet"> </text:span>
          </text:p>
            <text:p text:style-name="al">
            <text:span text:style-name="nadrukvet">Artikel 4</text:span>
          </text:p>
            <text:p text:style-name="al">Subsidie wordt geweigerd indien:</text:p>
            <text:list text:style-name="id1-3-2-2-1-21">
              <text:list-item text:style-override="id1-3-2-2-1-21-1">
                <text:number>a.</text:number>
                <text:p text:style-name="al">de zonnestroominstallatie niet wordt geplaatst door een erkend installatiebedrijf;</text:p>
              </text:list-item>
              <text:list-item text:style-override="id1-3-2-2-1-21-2">
                <text:number>b.</text:number>
                <text:p text:style-name="al">de zonnestroominstallatie al is geplaatst voordat de aanvraag om subsidie door ons is ontvangen.</text:p>
              </text:list-item>
            </text:list>
            <text:p text:style-name="al"> </text:p>
            <text:p text:style-name="al">
            <text:span text:style-name="nadrukvet">Artikel 5</text:span>
          </text:p>
            <text:p text:style-name="al">Subsidies van minder dan € 5.000,- worden niet verstrekt.</text:p>
            <text:p text:style-name="al">
            <text:span text:style-name="nadrukvet"> </text:span>
          </text:p>
            <text:p text:style-name="al">
            <text:span text:style-name="nadrukvet">Artikel 6</text:span>
          </text:p>
            <text:p text:style-name="al">Bij subsidies van minder dan € 10.000,- gaat geen subsidieverlening aan de subsidievaststelling vooraf. </text:p>
            <text:p text:style-name="al"/>
            <text:p text:style-name="al">
            <text:span text:style-name="nadrukvet">Artikel 7</text:span>
          </text:p>
            <text:p text:style-name="al">Een aanvraag om subsidie bevat tenminste:</text:p>
            <text:list text:style-name="id1-3-2-2-1-31">
              <text:list-item text:style-override="id1-3-2-2-1-31-1">
                <text:number>a.</text:number>
                <text:p text:style-name="al">een ondertekende offerte van een erkend installatiebedrijf voor de plaatsing van de zonnestroominstallatie;</text:p>
              </text:list-item>
              <text:list-item text:style-override="id1-3-2-2-1-31-2">
                <text:number>b.</text:number>
                <text:p text:style-name="al">een ontvangstbevestiging van de gemeente van de aanvraag om een omgevingsvergunning, indien een omgevingsvergunning vereist is voor de plaatsing van de zonnestroominstallatie. </text:p>
              </text:list-item>
            </text:list>
            <text:p text:style-name="al">
            <text:span text:style-name="nadrukvet"> </text:span>
          </text:p>
            <text:p text:style-name="al">
            <text:span text:style-name="nadrukvet">Artikel 8</text:span>
          </text:p>
            <text:p text:style-name="al">Het subsidieplafond bedraagt € 2.086.450,-.</text:p>
            <text:p text:style-name="al"> </text:p>
            <text:p text:style-name="al">
            <text:span text:style-name="nadrukvet">Artikel 9</text:span>
          </text:p>
            <text:list text:style-name="id1-3-2-2-1-37">
              <text:list-item text:style-override="id1-3-2-2-1-37-1">
                <text:number>1.</text:number>
                <text:p text:style-name="al">De subsidie bedraagt 20% van de kosten voor de aanschaf en de plaatsing van de zonnestroominstallatie, tot een maximumbedrag van € 25.000,-.</text:p>
              </text:list-item>
              <text:list-item text:style-override="id1-3-2-2-1-37-2">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tweede lid zodanig vastgesteld dat het totaal van alle subsidies voor de activiteit niet hoger is dan het bedrag dat op grond van het bepaalde in artikel 38 van de Verordening (EU) nr. 651/2014 van de Commissie van 17 juni 2014, waarbij bepaalde categorieën steun op grond van de artikelen 107 en 10 van het Verdrag met de interne markt verenigbaar worden verklaard of op grond van de Verordening (EU) nr. 1407/2013 van 18 december 2013 (de-minimissteun) verstrekt mag worden. </text:p>
                <text:p text:style-name="al"/>
              </text:list-item>
            </text:list>
            <text:p text:style-name="al">
            <text:span text:style-name="nadrukvet">Artikel 10</text:span>
          </text:p>
            <text:p text:style-name="al">De subsidieontvanger is verplicht om:</text:p>
            <text:list text:style-name="id1-3-2-2-1-40">
              <text:list-item text:style-override="id1-3-2-2-1-40-1">
                <text:number>a.</text:number>
                <text:p text:style-name="al">het logo en de naam van de provincie op alle publiciteitsuitingen te plaatsen die betrekking hebben op de gesubsidieerde activiteit;</text:p>
              </text:list-item>
              <text:list-item text:style-override="id1-3-2-2-1-40-2">
                <text:number>b.</text:number>
                <text:p text:style-name="al">een productiemeter op een voor het publiek zichtbare locatie in het maatschappelijk vastgoed te plaatsen;</text:p>
              </text:list-item>
              <text:list-item text:style-override="id1-3-2-2-1-40-3">
                <text:number>c.</text:number>
                <text:p text:style-name="al">de activiteit uiterlijk op 30 juni 2016 uitgevoerd te hebben, en:</text:p>
              </text:list-item>
              <text:list-item text:style-override="id1-3-2-2-1-40-4">
                <text:number>d.</text:number>
                <text:p text:style-name="al">de zonnestroominstallatie minimaal tien jaar in gebruik te houden.</text:p>
                <text:p text:style-name="al"/>
              </text:list-item>
            </text:list>
            <text:p text:style-name="al">
            <text:span text:style-name="nadrukvet">Artikel 11</text:span>
          </text:p>
            <text:list text:style-name="id1-3-2-2-1-42">
              <text:list-item text:style-override="id1-3-2-2-1-42-1">
                <text:number>1.</text:number>
                <text:p text:style-name="al">Een aanvraag tot vaststelling wordt ingediend binnen 13 weken na het tijdstip, waarop de activiteiten overeenkomstig de beschikking tot subsidieverlening moet zijn voltooid.</text:p>
              </text:list-item>
              <text:list-item text:style-override="id1-3-2-2-1-42-2">
                <text:number>2.</text:number>
                <text:p text:style-name="al">Indien de subsidieontvanger een gemeente, of een openbaar lichaam dat is ingesteld op grond van hoofdstuk I, II of IV van de Wet gemeenschappelijke regelingen is, wordt de aanvraag tot vaststelling van de subsidie uiterlijk op 1 augustus van het jaar volgend op het jaar waarin de activiteit is voltooid, ingediend.</text:p>
              </text:list-item>
              <text:list-item text:style-override="id1-3-2-2-1-42-3">
                <text:number>3.</text:number>
                <text:p text:style-name="al">Gedeputeerde staten stellen voor de aanvraag als bedoeld in het eerste lid een formulier vast.</text:p>
              </text:list-item>
              <text:list-item text:style-override="id1-3-2-2-1-42-4">
                <text:number>4.</text:number>
                <text:p text:style-name="al">Gedeputeerde staten beslissen binnen 13 weken na ontvangst van de aanvraag tot vaststelling van de subsidie.</text:p>
              </text:list-item>
            </text:list>
            <text:p text:style-name="al"> </text:p>
            <text:p text:style-name="al">
            <text:span text:style-name="nadrukvet">Artikel 12</text:span>
          </text:p>
            <text:list text:style-name="id1-3-2-2-1-45">
              <text:list-item text:style-override="id1-3-2-2-1-45-1">
                <text:number>1.</text:number>
                <text:p text:style-name="al">Aanvragen om subsidie dienen door gedeputeerde staten te worden ontvangen in de periode van 27 maart 2015 tot en met 29 januari 2016 en worden behandeld op volgorde van ontvangst.</text:p>
              </text:list-item>
              <text:list-item text:style-override="id1-3-2-2-1-45-2">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45-3">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1-45-4">
                <text:number>4.</text:number>
                <text:p text:style-name="al">Gedeputeerde staten beslissen binnen 13 weken na ontvangst van de aanvraag om subsidie.</text:p>
              </text:list-item>
            </text:list>
            <text:p text:style-name="al"> </text:p>
            <text:p text:style-name="al">
            <text:span text:style-name="nadrukvet">Artikel 13</text:span>
          </text:p>
            <text:p text:style-name="al">Subsidie wordt niet verstrekt voor de kosten van de voor de activiteit benodigde vergunningen.</text:p>
            <text:p text:style-name="al"> </text:p>
            <text:p text:style-name="al">
            <text:span text:style-name="nadrukvet">Artikel 14</text:span>
          </text:p>
            <text:list text:style-name="id1-3-2-2-1-51">
              <text:list-item text:style-override="id1-3-2-2-1-51-1">
                <text:number>1.</text:number>
                <text:p text:style-name="al">Deze regeling treedt in werking met ingang van de dag na de datum van uitgifte van het provinciaal blad waarin zij is geplaatst.</text:p>
              </text:list-item>
              <text:list-item text:style-override="id1-3-2-2-1-51-2">
                <text:number>2.</text:number>
                <text:p text:style-name="al">Deze regeling vervalt met ingang van 1 juli 2016.</text:p>
              </text:list-item>
              <text:list-item text:style-override="id1-3-2-2-1-51-3">
                <text:number>3.</text:number>
                <text:p text:style-name="al">Deze regeling wordt aangehaald als Uitvoeringsregeling subsidie zonnestroom op maatschappelijk vastgoed Noord-Holland 2015.</text:p>
              </text:list-item>
            </text:list>
            <text:p text:style-name="al"> </text:p>
            <text:p text:style-name="al"> </text:p>
            <text:p text:style-name="al">Haarlem, 17 maart 2015.</text:p>
            <text:p text:style-name="al"> </text:p>
            <text:p text:style-name="al">Gedeputeerde Staten van Noord-Holland,</text:p>
            <text:p text:style-name="al"> </text:p>
            <text:p text:style-name="al">J.W. Remkes, voorzitter.</text:p>
            <text:p text:style-name="al"> </text:p>
            <text:p text:style-name="al">G.E.A. van Craaikamp, provinciesecretaris.</text:p>
            <text:p text:style-name="al"> </text:p>
            <text:p text:style-name="al">Uitgegeven op 19 maart 2015.</text:p>
            <text:p text:style-name="al"> </text:p>
            <text:p text:style-name="al"/>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502</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2</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2</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zonnestroom maatschappelijk vastgoed Noor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2</meta:user-defined>
    <meta:user-defined meta:name="OVERHEIDop.PrbID/DC.identifier">prb-2015-1502</meta:user-defined>
    <meta:user-defined meta:name="OVERHEID.Provincie/DC.creator">Noord-Holland</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20</meta:user-defined>
    <meta:user-defined meta:name="xs:date/OVERHEIDop.einddatum">2016-07-01</meta:user-defined>
    <meta:user-defined meta:name="OVERHEID.Provincie/DC.spatial">Noord-Holland</meta:user-defined>
    <meta:user-defined meta:name="OVERHEIDop.versieInformatie"/>
  </office:meta>
</office:document-meta>
</file>