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Holland; wijziging van de Uitvoeringsregeling cofinanciering Europese EFRO-programma’s Noord-Hol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van gedeputeerde staten van Noord-Holland van 10 maart 2015, nr 564484/564492, tot wijziging van de Uitvoeringsregeling cofinanciering Europese EFRO-programma’s Noord-Holland 2015</text:span> </text:p>
            <text:p text:style-name="al">Gedeputeerde Staten van Noord-Holland;</text:p>
            <text:p text:style-name="al">Overwegende dat het gewenst is om de Uitvoeringsregeling cofinanciering Europese EFRO-programma’s Noord-Holland 2015 te wijzigen in verband met het vervallen van een Europees Programma als grondslag voor subsidieverlening door de Provincie Noord-Holland;</text:p>
            <text:p text:style-name="al">Gelet op artikel 2 van de Algemene subsidieverordening Noord-Holland 2011;</text:p>
            <text:p text:style-name="al">
            <text:span text:style-name="nadrukvet">Besluiten:</text:span>
          </text:p>
            <text:p text:style-name="al">
            <text:span text:style-name="nadrukvet">ARTIKEL I</text:span>
          </text:p>
            <text:p text:style-name="al">De Uitvoeringsregeling subsidie wordt als volgt gewijzigd:</text:p>
            <text:p text:style-name="al">A </text:p>
            <text:p text:style-name="al">
            <text:span text:style-name="nadrukvet">Artikel 1 komt als volgt te luiden:</text:span>
          </text:p>
            <text:p text:style-name="al">
            <text:span text:style-name="nadrukvet">Artikel 1</text:span>
          </text:p>
            <text:p text:style-name="al">Subsidie kan worden verstrekt voor activiteiten die in aanmerking komen voor een projectsubsidie</text:p>
            <text:p text:style-name="al">op grond van de volgende Europese programma’s:</text:p>
            <text:list text:style-name="id1-3-2-2-1-13">
              <text:list-item text:style-override="id1-3-2-2-1-13-1">
                <text:number>a.</text:number>
                <text:p text:style-name="al">Kansen voor West 2;</text:p>
              </text:list-item>
              <text:list-item text:style-override="id1-3-2-2-1-13-2">
                <text:number>b.</text:number>
                <text:p text:style-name="al">INTERREG A programma: 2 Zeeën of;</text:p>
              </text:list-item>
              <text:list-item text:style-override="id1-3-2-2-1-13-3">
                <text:number>c.</text:number>
                <text:p text:style-name="al">INTERREG B programma’s: Noordwest Europa en Noordzee, en die tevens naar het oordeel van gedeputeerde staten bijdragen aan het realiseren van beleidsdoelen uit het vigerende beleid van de Provincie Noord-Holland.</text:p>
              </text:list-item>
            </text:list>
            <text:p text:style-name="al">B </text:p>
            <text:p text:style-name="al">
            <text:span text:style-name="nadrukvet">Artikel 6 komt te luiden:</text:span>
          </text:p>
            <text:p text:style-name="al">
            <text:span text:style-name="nadrukvet">Artikel 6</text:span>
          </text:p>
            <text:p text:style-name="al">Gedeputeerde staten stellen afzonderlijke subsidieplafonds vast voor de in artikel 1, onderdelen a, b en c, genoemde programma’s.</text:p>
            <text:p text:style-name="al">C</text:p>
            <text:p text:style-name="al">
            <text:span text:style-name="nadrukvet">Artikel</text:span>
            <text:span text:style-name="nadrukvet"> 10, tweede lid komt te luiden:</text:span>
          </text:p>
            <text:p text:style-name="al">2.De subsidie bedraagt voor de in artikel 1, onderdelen b en c, genoemde programma’s 15% van de subsidiabele kosten met een maximum van € 100.000,-.</text:p>
            <text:p text:style-name="al">
            <text:span text:style-name="nadrukvet">ARTIKEL II</text:span>
          </text:p>
            <text:p text:style-name="al">Dit besluit treedt in werking met ingang van de dag na de datum van uitgifte van het provinciaal blad waarin het wordt geplaatst.</text:p>
            <text:p text:style-name="al">Haarlem, 10 maart 2015.</text:p>
            <text:p text:style-name="al">Gedeputeerde Staten van Noord-Holland,</text:p>
            <text:p text:style-name="al">J.W. Remkes, voorzitter.</text:p>
            <text:p text:style-name="al">G.E.A. van Craaikamp, provinciesecretaris.</text:p>
            <text:p text:style-name="al">Uitgegeven op 19 maart 2015.</text:p>
            <text:p text:style-name="al"/>
            <text:p text:style-name="al">
            <text:span text:style-name="nadrukvet">Integrale tekst na wijziging Uitvoeringsregeling cofinanciering Europese EFRO-programma’s Noord-Holland 2015 </text:span>
          </text:p>
            <text:p text:style-name="al">
            <text:span text:style-name="nadrukvet">Artikel 1</text:span>
          </text:p>
            <text:p text:style-name="al">Subsidie kan worden verstrekt voor activiteiten die in aanmerking komen voor een projectsubsidie</text:p>
            <text:p text:style-name="al">op grond van de volgende Europese programma’s:</text:p>
            <text:list text:style-name="id1-3-2-2-1-33">
              <text:list-item text:style-override="id1-3-2-2-1-33-1">
                <text:number>a.</text:number>
                <text:p text:style-name="al">Kansen voor West 2;</text:p>
              </text:list-item>
              <text:list-item text:style-override="id1-3-2-2-1-33-2">
                <text:number>b.</text:number>
                <text:p text:style-name="al">INTERREG A programma: 2 Zeeën of;</text:p>
              </text:list-item>
              <text:list-item text:style-override="id1-3-2-2-1-33-3">
                <text:number>c.</text:number>
                <text:p text:style-name="al">INTERREG B programma’s: Noordwest Europa en Noordzee, en </text:p>
              </text:list-item>
            </text:list>
            <text:p text:style-name="al">die tevens naar het oordeel van gedeputeerde staten bijdragen aan het realiseren van beleidsdoelen uit het vigerende beleid van de Provincie Noord-Holland.</text:p>
            <text:p text:style-name="al">
            <text:span text:style-name="nadrukvet">Artikel 2</text:span>
          </text:p>
            <text:p text:style-name="al">Subsidie kan uitsluitend worden verstrekt aan aanvragers die behoren tot de doelgroep voor een projectsubsidie uit de in het vorige artikel genoemde Europese programma’s. </text:p>
            <text:p text:style-name="al">
            <text:span text:style-name="nadrukvet">Artikel 3</text:span>
          </text:p>
            <text:p text:style-name="al">Subsidies van minder dan € 15.000,- worden niet verleend.</text:p>
            <text:p text:style-name="al">
            <text:span text:style-name="nadrukvet">Artikel 4</text:span>
          </text:p>
            <text:p text:style-name="al">Bij de verlening wordt zonodig een opschortende voorwaarde opgenomen dat de subsidieontvanger aantoont dat het bevoegde Europese bestuursorgaan een subsidie heeft toegezegd of verstrekt.</text:p>
            <text:p text:style-name="al">
            <text:span text:style-name="nadrukvet">Artikel 5</text:span>
          </text:p>
            <text:list text:style-name="id1-3-2-2-1-42">
              <text:list-item text:style-override="id1-3-2-2-1-42-1">
                <text:number>1.</text:number>
                <text:p text:style-name="al">Een aanvraag om subsidie wordt niet behandeld indien met de uitvoering is gestart voordat de aanvraag is ontvangen.</text:p>
              </text:list-item>
              <text:list-item text:style-override="id1-3-2-2-1-42-2">
                <text:number>2.</text:number>
                <text:p text:style-name="al">Een aanvraag om subsidie bevat tenminste:</text:p>
                <text:list text:style-name="id1-3-2-2-1-42-2-3">
                  <text:list-item text:style-override="id1-3-2-2-1-42-2-3-1">
                    <text:number>a.</text:number>
                    <text:p text:style-name="al">een begroting van de kosten van de activiteit;</text:p>
                  </text:list-item>
                  <text:list-item text:style-override="id1-3-2-2-1-42-2-3-2">
                    <text:number>b.</text:number>
                    <text:p text:style-name="al">een financieringsplan van de kosten van de activiteit;</text:p>
                  </text:list-item>
                  <text:list-item text:style-override="id1-3-2-2-1-42-2-3-3">
                    <text:number>c.</text:number>
                    <text:p text:style-name="al">een inhoudelijke beschrijving van de activiteit.</text:p>
                  </text:list-item>
                </text:list>
              </text:list-item>
            </text:list>
            <text:p text:style-name="al">
            <text:span text:style-name="nadrukvet">Artikel 6</text:span>
          </text:p>
            <text:p text:style-name="al">Gedeputeerde staten stellen afzonderlijke subsidieplafonds vast voor de in artikel 1 onderdelen a, b en c genoemde programma’s.</text:p>
            <text:p text:style-name="al">
            <text:span text:style-name="nadrukvet">Artikel 7</text:span>
          </text:p>
            <text:list text:style-name="id1-3-2-2-1-46">
              <text:list-item text:style-override="id1-3-2-2-1-46-1">
                <text:number>1.</text:number>
                <text:p text:style-name="al">Aanvragen om subsidie worden behandeld op volgorde van ontvangst.</text:p>
              </text:list-item>
              <text:list-item text:style-override="id1-3-2-2-1-46-2">
                <text:number>2.</text:number>
                <text:p text:style-name="al">Wanneer een aanvrager op grond van artikel 4:5 van de Algemene wet bestuursrecht de gelegenheid heeft gehad de aanvraag aan te vullen, geldt als datum van ontvangst van de aanvraag, de datum waarop de aanvraag is aangevuld.</text:p>
              </text:list-item>
              <text:list-item text:style-override="id1-3-2-2-1-46-3">
                <text:number>3.</text:number>
                <text:p text:style-name="al">Indien meerdere aanvragen op dezelfde dag worden ontvangen en door honorering van deze aanvragen het subsidieplafond wordt overschreden, wordt de aanvraag met de laagste projectkosten als eerste in behandeling genomen.</text:p>
              </text:list-item>
              <text:list-item text:style-override="id1-3-2-2-1-46-4">
                <text:number>4.</text:number>
                <text:p text:style-name="al">Gedeputeerde staten beslissen binnen 13 weken na ontvangst van de aanvraag om subsidie.</text:p>
              </text:list-item>
            </text:list>
            <text:p text:style-name="al">
            <text:span text:style-name="nadrukvet">Artikel 8</text:span>
          </text:p>
            <text:p text:style-name="al">Subsidie wordt geweigerd indien:</text:p>
            <text:list text:style-name="id1-3-2-2-1-49">
              <text:list-item text:style-override="id1-3-2-2-1-49-1">
                <text:number>a.</text:number>
                <text:p text:style-name="al">de activiteit niet financieel haalbaar is;</text:p>
              </text:list-item>
              <text:list-item text:style-override="id1-3-2-2-1-49-2">
                <text:number>b.</text:number>
                <text:p text:style-name="al">de aanvrager al eerder een subsidie op grond van artikel 1, onderdeel a van deze uitvoeringsregeling heeft ontvangen voor een project uit de in dat onderdeel genoemde programma; </text:p>
              </text:list-item>
              <text:list-item text:style-override="id1-3-2-2-1-49-3">
                <text:number>c.</text:number>
                <text:p text:style-name="al">de aanvrager die een subsidie aanvraagt op grond van het in artikel 1, onderdeel a van deze uitvoeringsregeling niet minimaal 25% van de subsidiabele kosten in de zin van het desbetreffende Europese programma, voor eigen rekening neemt.</text:p>
              </text:list-item>
            </text:list>
            <text:p text:style-name="al">
            <text:span text:style-name="nadrukvet">Artikel 9</text:span>
          </text:p>
            <text:p text:style-name="al">Subsidie wordt verstrekt voor de kosten die op basis van de in artikel 1 van deze uitvoeringsregeling genoemde programma’s subsidiabel zijn.</text:p>
            <text:p text:style-name="al">
            <text:span text:style-name="nadrukvet">Artikel 10</text:span>
          </text:p>
            <text:list text:style-name="id1-3-2-2-1-53">
              <text:list-item text:style-override="id1-3-2-2-1-53-1">
                <text:number>1.</text:number>
                <text:p text:style-name="al">De subsidie bedraagt voor het in artikel 1 onderdeel a genoemde programma 25% van de subsidiabele kosten met een maximum van € 750.000,-.</text:p>
              </text:list-item>
              <text:list-item text:style-override="id1-3-2-2-1-53-2">
                <text:number>2.</text:number>
                <text:p text:style-name="al">De subsidie bedraagt voor de in artikel 1, onderdelen b en c genoemde programma’s 15% van de subsidiabele kosten met een maximum van € 100.000,-. </text:p>
              </text:list-item>
            </text:list>
            <text:p text:style-name="al">
            <text:span text:style-name="nadrukvet">Artikel 11</text:span>
          </text:p>
            <text:p text:style-name="al">De subsidieontvanger is verplicht om het logo of de naam van de provincie op alle publiciteitsuitingen te plaatsen die betrekking hebben op de gesubsidieerde activiteit.</text:p>
            <text:p text:style-name="al">
            <text:span text:style-name="nadrukvet">Artikel 12</text:span>
          </text:p>
            <text:list text:style-name="id1-3-2-2-1-57">
              <text:list-item text:style-override="id1-3-2-2-1-57-1">
                <text:number>1.</text:number>
                <text:p text:style-name="al">Een aanvraag tot vaststelling wordt ingediend binnen 5 maanden na voltooiing van de activiteit.</text:p>
              </text:list-item>
              <text:list-item text:style-override="id1-3-2-2-1-57-2">
                <text:number>2.</text:number>
                <text:p text:style-name="al">Gedeputeerde staten beslissen binnen 13 weken na ontvangst van de aanvraag tot vaststelling van de subsidie.</text:p>
              </text:list-item>
            </text:list>
            <text:p text:style-name="al">
            <text:span text:style-name="nadrukvet">Artikel 13</text:span>
          </text:p>
            <text:list text:style-name="id1-3-2-2-1-59">
              <text:list-item text:style-override="id1-3-2-2-1-59-1">
                <text:number>1.</text:number>
                <text:p text:style-name="al">Deze regeling treedt in werking op 1 januari 2015.</text:p>
              </text:list-item>
              <text:list-item text:style-override="id1-3-2-2-1-59-2">
                <text:number>2.</text:number>
                <text:p text:style-name="al">Deze regeling vervalt op 31 december 2020.</text:p>
              </text:list-item>
              <text:list-item text:style-override="id1-3-2-2-1-59-3">
                <text:number>3.</text:number>
                <text:p text:style-name="al">Deze regeling wordt aangehaald als Uitvoeringsregeling cofinanciering Europese EFRO-programma’s Noord-Holland 2015.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Holland.</text:p>
            </table:table-cell>
            <table:table-cell office:value-type="string" table:style-name="header.C">
              <text:p text:style-name="headerright"><text:span text:style-name="nr">
                      Nr. 1500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0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00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Noord-Holland; wijziging van de Uitvoeringsregeling cofinanciering Europese EFRO-programma’s Noord-Hol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1500</meta:user-defined>
    <meta:user-defined meta:name="OVERHEIDop.PrbID/DC.identifier">prb-2015-1500</meta:user-defined>
    <meta:user-defined meta:name="OVERHEID.Provincie/DC.creator">Noord-Holland</meta:user-defined>
    <meta:user-defined meta:name="OVERHEID.TaxonomieBeleidsagenda/OVERHEID.category">Economie | Overige economische sector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Noord-Holland</meta:user-defined>
    <meta:user-defined meta:name="OVERHEIDgvop.Informatietype/DC.type">Verordeningen</meta:user-defined>
    <meta:user-defined meta:name="OVERHEID.Provincie/DCTERMS.publisher">Noord-Holland</meta:user-defined>
    <meta:user-defined meta:name="xs:date/OVERHEIDop.startdatum">2015-03-20</meta:user-defined>
    <meta:user-defined meta:name="xs:date/OVERHEIDop.einddatum">2020-12-31</meta:user-defined>
    <meta:user-defined meta:name="OVERHEID.Provincie/DC.spatial">Noord-Holland</meta:user-defined>
    <meta:user-defined meta:name="OVERHEIDop.versieInformatie"/>
  </office:meta>
</office:document-meta>
</file>