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Aanvraag omgevingsvergunning voor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5 maart 2015 de volgende aanvraag voor een omgevingsvergunning, waarbij de reguliere voorbereidingsprocedure van toepassing is, hebben ontvangen van Yara Sluiskil B.V.. De aanvraag heeft betrekking op het vervangen van de Urean verlaadleiding naar de kade.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1499</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99</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99</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gevingsvergunning voor Yara Sluiskil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5</meta:user-defined>
    <meta:user-defined meta:name="OVERHEIDop.publicationIssue">1499</meta:user-defined>
    <meta:user-defined meta:name="OVERHEIDop.PrbID/DC.identifier">prb-2015-1499</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1HJ 10</meta:user-defined>
    <meta:user-defined meta:name="OVERHEIDop.woonplaats">Sluiskil</meta:user-defined>
    <meta:user-defined meta:name="OVERHEIDop.straatnaam">Industrieweg</meta:user-defined>
    <meta:user-defined meta:name="OVERHEID.Provincie/OVERHEID.authority">Zeeland</meta:user-defined>
    <meta:user-defined meta:name="OVERHEIDgvop.Informatietype/DC.type">Beschikkingen | aanvraag</meta:user-defined>
    <meta:user-defined meta:name="OVERHEID.Provincie/DCTERMS.publisher">Zeeland</meta:user-defined>
    <meta:user-defined meta:name="OVERHEID.EPSG28992/DC.spatial">47658 365868</meta:user-defined>
    <meta:user-defined meta:name="OVERHEIDop.versieInformatie"/>
  </office:meta>
</office:document-meta>
</file>