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Frankrijkweg 2a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anuari 2015 de ontwerpbeschikking betreffende de bodemverontreiniging op de locatie Frankrijkweg 2a in Ritthem gepubliceerd. Naar aanleiding van deze ontwerpbeschikking zijn geen zienswijzen ontvangen. </text:p>
            <text:p text:style-name="common-al"/>
            <text:p text:style-name="common-al">Gedeputeerde Staten hebben vastgesteld dat </text:p>
            <text:list text:style-name="id1-3-2-1-1-4">
              <text:list-item text:style-override="id1-3-2-1-1-4-1">
                <text:number>1.</text:number>
                <text:p text:style-name="al">Er sprake is van twee gevallen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25 maart tot en met 6 mei 2015 ter inzage bij de RUD Zeeland, Stadhuisplein 1 te Terneuzen, op werkda­gen van 09.00-16.00 uur en desgevraagd buiten kantooruren, en in het <text:span text:style-name="nadrukvet">gemeentehuis van</text:span> <text:span text:style-name="nadrukvet">de gemeente Vlissingen</text:span> aan de Paul Krügerstraat 1 te Vlissingen, op werkdagen van 9.00-16.00 en op donderdag van 9.00-19.00 uur.</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7 mei 2015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Frankrijkweg 2a Ritt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7</meta:user-defined>
    <meta:user-defined meta:name="OVERHEIDop.PrbID/DC.identifier">prb-2015-149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306 386501</meta:user-defined>
    <meta:user-defined meta:name="OVERHEIDop.versieInformatie"/>
  </office:meta>
</office:document-meta>
</file>