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Hoofdstraat 57-59 en Korteviele 2a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januari 2015 de ontwerpbeschikking betreffende de bodemverontreiniging op de locatie Hoofdstraat 57-59 en Korteviele 2a in Kruiningen gepubliceerd. Naar aanleiding van deze ontwerpbeschikking zijn geen zienswijzen ontvangen.</text:p>
            <text:p text:style-name="common-al"/>
            <text:p text:style-name="common-al">Gedeputeerde Staten hebben vastgesteld dat </text:p>
            <text:list text:style-name="id1-3-2-1-1-4">
              <text:list-item text:style-override="id1-3-2-1-1-4-1">
                <text:number>1.</text:number>
                <text:p text:style-name="al">Er  sprake is van twee gevallen van ernstige verontreiniging.</text:p>
              </text:list-item>
              <text:list-item text:style-override="id1-3-2-1-1-4-2">
                <text:number>2.</text:number>
                <text:p text:style-name="al">De sanering van de bodemverontreiniging niet spoedeisend is.</text:p>
              </text:list-item>
            </text:list>
            <text:p text:style-name="common-al"/>
            <text:p text:style-name="common-al">De beschikking ligt van 25 maart 2015 tot en met 6 mei 2016 ter inzage bij de RUD Zeeland, Stadhuisplein 1 te Terneuzen, op werkda­gen van 09.00-16.00 uur en desgevraagd buiten kantooruren, en in <text:span text:style-name="nadrukvet">het gemeentehuis van Reimerswaal</text:span>, Oude Plein 1 te Kruiningen op werkdagen van 9-12 en op maandag tot en met donderdag van 13-16 uur en (na telefonische afspraak 0113-395315) op donderdagavond van 17.30-20.30 uur.</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7 mei 2015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49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Bodemverontreiniging Hoofdstraat 57-59 en Korteviele 2a Krui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96</meta:user-defined>
    <meta:user-defined meta:name="OVERHEIDop.PrbID/DC.identifier">prb-2015-1496</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6AC 57</meta:user-defined>
    <meta:user-defined meta:name="OVERHEIDop.woonplaats">Kruiningen</meta:user-defined>
    <meta:user-defined meta:name="OVERHEIDop.straatnaam">Hoofdstraat</meta:user-defined>
    <meta:user-defined meta:name="OVERHEID.PostcodeHuisnummer/OVERHEIDop.postcodeHuisnummer">4416AC 59</meta:user-defined>
    <meta:user-defined meta:name="OVERHEIDop.woonplaats">Kruiningen</meta:user-defined>
    <meta:user-defined meta:name="OVERHEIDop.straatnaam">Hoofdstraat</meta:user-defined>
    <meta:user-defined meta:name="OVERHEID.PostcodeHuisnummer/OVERHEIDop.postcodeHuisnummer">4416CD 2</meta:user-defined>
    <meta:user-defined meta:name="OVERHEIDop.woonplaats">Kruiningen</meta:user-defined>
    <meta:user-defined meta:name="OVERHEIDop.straatnaam">Korteviel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0842 385412</meta:user-defined>
    <meta:user-defined meta:name="OVERHEID.EPSG28992/DC.spatial">60856 385400</meta:user-defined>
    <meta:user-defined meta:name="OVERHEID.EPSG28992/DC.spatial">60813 385391</meta:user-defined>
    <meta:user-defined meta:name="OVERHEIDop.versieInformatie"/>
  </office:meta>
</office:document-meta>
</file>