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07
(Graa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Voermans, Willem Hendrikstraat 14 te Graauw een vergunning te verlenen in het kader van artikel 19d, eerste lid, van de Natuurbeschermingswet 1998 voor uitbreiding van het bestaande melkveebedrijf. De uitbreiding betreft het bouw van een nieuwe stal en uitbreiding van het aantal dierplaatsen. De activiteiten vindt plaats in de nabijheid van de Natura 2000-gebieden Westerschelde &amp; Saeftinghe en Vogelkreek.</text:p>
            <text:p text:style-name="common-al"/>
            <text:p text:style-name="common-al">
            <text:span text:style-name="nadrukvet">Zienswijze</text:span>
          </text:p>
            <text:p text:style-name="last-al">Het ontwerpbesluit ligt van 25 maart 2015 t/m 6 me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49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07(Graauw)</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94</meta:user-defined>
    <meta:user-defined meta:name="OVERHEIDop.PrbID/DC.identifier">prb-2015-149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69PD 14a</meta:user-defined>
    <meta:user-defined meta:name="OVERHEIDop.woonplaats">Graauw</meta:user-defined>
    <meta:user-defined meta:name="OVERHEIDop.straatnaam">Willem Hendrik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6468 370598</meta:user-defined>
    <meta:user-defined meta:name="OVERHEIDop.versieInformatie"/>
  </office:meta>
</office:document-meta>
</file>