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95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aardenhouderij aan Weteringdijk 95 te Em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95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1</meta:user-defined>
    <meta:user-defined meta:name="OVERHEIDop.PrbID/DC.identifier">prb-2015-14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T 95</meta:user-defined>
    <meta:user-defined meta:name="OVERHEIDop.woonplaats">Emst</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60</meta:user-defined>
    <meta:user-defined meta:name="OVERHEID.EPSG28992/DC.spatial">198058 479948</meta:user-defined>
    <meta:user-defined meta:name="OVERHEIDop.versieInformatie"/>
  </office:meta>
</office:document-meta>
</file>