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Waterwet Oasen N.V., Schuwacht en Tiendweg-West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Water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het voornemen bestaat om de op 31 januari 2006, kenmerk DGWM/2006/1652 aan<text:span text:style-name="nadrukvet"> Oasen N.V. </text:span>verleende vergunning te<text:span text:style-name="nadrukvet"> wijzigen. </text:span>De inrichting is gelegen op de winplaats <text:span text:style-name="nadrukvet">Schuwacht en de winplaats Tiendweg-West te Krimpen aan de Lek, gemeente Krimpenerwaard</text:span>.</text:p>
            <text:p text:style-name="common-al"/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4-00631218</text:span> 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19 januari 2015 tot en met 2 maart 2015 inzien op werkdagen:</text:p>
            <text:list text:style-name="id1-3-2-1-1-16">
              <text:list-item text:style-override="id1-3-2-1-1-16-1">
                <text:number>-</text:number>
                <text:p text:style-name="al">bij de Omgevingsdienst Haaglanden, tijdens kantooruren (na telefonische afspraak), Zuid-Hollandplein 1 te Den Haag, tel.nr. (070) 218 99 02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in het Klant Contact Centrum van de gemeente Krimpenerwaard, volgens afspraak, Dorpsplein 8 te Stolwijk, tel.nr. 140182.</text:p>
              </text:list-item>
            </text:list>
            <text:p text:style-name="common-al"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4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4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Waterwet Oasen N.V., Schuwacht en Tiendweg-West gemeente Krimpener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148</meta:user-defined>
    <meta:user-defined meta:name="OVERHEIDop.PrbID/DC.identifier">prb-2015-148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31BB 346</meta:user-defined>
    <meta:user-defined meta:name="OVERHEIDop.woonplaats">Krimpen aan de Lek</meta:user-defined>
    <meta:user-defined meta:name="OVERHEIDop.straatnaam">Schuwacht</meta:user-defined>
    <meta:user-defined meta:name="OVERHEID.PostcodeHuisnummer/OVERHEIDop.postcodeHuisnummer">2941EL 316</meta:user-defined>
    <meta:user-defined meta:name="OVERHEIDop.woonplaats">Krimpen aan de Lek</meta:user-defined>
    <meta:user-defined meta:name="OVERHEIDop.straatnaam">Schuwacht</meta:user-defined>
    <meta:user-defined meta:name="OVERHEID.PostcodeHuisnummer/OVERHEIDop.postcodeHuisnummer">2931LH 47</meta:user-defined>
    <meta:user-defined meta:name="OVERHEIDop.woonplaats">Krimpen aan de Lek</meta:user-defined>
    <meta:user-defined meta:name="OVERHEIDop.straatnaam">Tiendweg-West</meta:user-defined>
    <meta:user-defined meta:name="OVERHEID.PostcodeHuisnummer/OVERHEIDop.postcodeHuisnummer">2931LH 43</meta:user-defined>
    <meta:user-defined meta:name="OVERHEIDop.woonplaats">Krimpen aan de Lek</meta:user-defined>
    <meta:user-defined meta:name="OVERHEIDop.straatnaam">Tiendweg-Wes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103697 434386</meta:user-defined>
    <meta:user-defined meta:name="OVERHEID.EPSG28992/DC.spatial">103955 434204</meta:user-defined>
    <meta:user-defined meta:name="OVERHEID.EPSG28992/DC.spatial">103739 434969</meta:user-defined>
    <meta:user-defined meta:name="OVERHEID.EPSG28992/DC.spatial">103837 434961</meta:user-defined>
    <meta:user-defined meta:name="OVERHEIDop.versieInformatie"/>
  </office:meta>
</office:document-meta>
</file>