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3-8">
      <text:list-level-style-bullet text:bullet-char="-" text:level="1">
        <style:list-level-properties text:min-label-width="10mm"/>
      </text:list-level-style-bullet>
    </text:list-style>
    <text:list-style style:name="id1-3-2-3-5-3-9">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5">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3-4">
      <text:list-level-style-bullet text:bullet-char="-" text:level="1">
        <style:list-level-properties text:min-label-width="10mm"/>
      </text:list-level-style-bullet>
    </text:list-style>
    <text:list-style style:name="id1-3-2-3-17-3-5">
      <text:list-level-style-bullet text:bullet-char="-" text:level="1">
        <style:list-level-properties text:min-label-width="10mm"/>
      </text:list-level-style-bullet>
    </text:list-style>
    <text:list-style style:name="id1-3-2-3-17-3-6">
      <text:list-level-style-bullet text:bullet-char="-" text:level="1">
        <style:list-level-properties text:min-label-width="10mm"/>
      </text:list-level-style-bullet>
    </text:list-style>
    <text:list-style style:name="id1-3-2-3-17-3-7">
      <text:list-level-style-bullet text:bullet-char="-" text:level="1">
        <style:list-level-properties text:min-label-width="10mm"/>
      </text:list-level-style-bullet>
    </text:list-style>
    <text:list-style style:name="id1-3-2-3-17-3-8">
      <text:list-level-style-bullet text:bullet-char="-" text:level="1">
        <style:list-level-properties text:min-label-width="10mm"/>
      </text:list-level-style-bullet>
    </text:list-style>
    <text:list-style style:name="id1-3-2-3-17-3-9">
      <text:list-level-style-bullet text:bullet-char="-" text:level="1">
        <style:list-level-properties text:min-label-width="10mm"/>
      </text:list-level-style-bullet>
    </text:list-style>
    <text:list-style style:name="id1-3-2-3-17-3-10">
      <text:list-level-style-bullet text:bullet-char="-" text:level="1">
        <style:list-level-properties text:min-label-width="10mm"/>
      </text:list-level-style-bullet>
    </text:list-style>
    <text:list-style style:name="id1-3-2-3-17-3-11">
      <text:list-level-style-bullet text:bullet-char="-" text:level="1">
        <style:list-level-properties text:min-label-width="10mm"/>
      </text:list-level-style-bullet>
    </text:list-style>
    <text:list-style style:name="id1-3-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eer provincie Drenth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Besluit van Gedeputeerde Staten van 12 maart 2015, kenmerk NW/2015001440, team Natuur en Water, tot bekendmaking van het besluit van Provinciale Staten inzake vaststelling van de Subsidieverordening natuur- en landschapsbeheer provincie Drenthe 2016</text:p>
              <text:p text:style-name="al"/>
              <text:p text:style-name="al"/>
              <text:p text:style-name="al">Gedeputeerde Staten maken bekend dat door Provinciale Staten in hun vergadering van 11 maart 2015 is vastgesteld hetgeen volgt.</text:p>
              <text:p text:style-name="al"/>
              <text:p text:style-name="al">Besluit G-5</text:p>
              <text:p text:style-name="al"/>
              <text:p text:style-name="al">Provinciale Staten van Drenthe;</text:p>
              <text:p text:style-name="al"/>
              <text:p text:style-name="al">gelezen het herziene voorstel van Gedeputeerde Staten van Drenthe van 26 februari 2015, kenmerk 3/3.13/2015000139;</text:p>
              <text:p text:style-name="al"/>
              <text:p text:style-name="al">gelet op de artikelen 105, 143 en 145 van de Provinciewet;</text:p>
              <text:p text:style-name="al"/>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overwegende dat zij het vanwege het grote aantal noodzakelijke wijzigingen in het onderdeel Agrarisch natuurbeheer van de Subsidieverordening natuur- en landschapsbeheer Drenthe 2014 wenselijk achten een geheel nieuwe verordening vast te stellen;</text:p>
              <text:p text:style-name="al"/>
              <text:p text:style-name="al">BESLUITEN:</text:p>
              <text:p text:style-name="al"/>
              <text:p text:style-name="al">vast te stellen de Subsidieverordening natuur- en landschapsbeheer provincie Drenthe 2016.</text:p>
              <text:p text:style-name="al"/>
              <text:p text:style-name="al">
              <text:span text:style-name="nadrukvet">§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Awb: Algemene wet bestuursrecht;</text:p>
                </text:list-item>
                <text:list-item text:style-override="id1-3-2-2-1-3-3-2">
                  <text:number>b.</text:number>
                  <text:p text:style-name="al">baseline: maatregelen bedoeld in de Uitvoeringsregeling rechtstreekse betalingen GLB die wettelijk verplicht zijn om landbouwpercelen in goede milieuconditie te houden;</text:p>
                </text:list-item>
                <text:list-item text:style-override="id1-3-2-2-1-3-3-3">
                  <text:number>c.</text:number>
                  <text:p text:style-name="al">beheeractiviteit: activiteit uit de Catalogus Groenblauwe Diensten;</text:p>
                </text:list-item>
                <text:list-item text:style-override="id1-3-2-2-1-3-3-4">
                  <text:number>d.</text:number>
                  <text:p text:style-name="al">beheerfunctie: functie van een cluster van beheeractiviteiten;</text:p>
                </text:list-item>
                <text:list-item text:style-override="id1-3-2-2-1-3-3-5">
                  <text:number>e.</text:number>
                  <text:p text:style-name="al">certificaat: certificaat afgegeven door de Stichting Certificering Subsidiestelsel Natuur- en Landschapsbeheer, waarmee wordt gewaarborgd dat een natuurbeheerder of agrarisch collectief voldoet aan bepaalde beheereisen en het beheer op de afgesproken manier uitvoert;</text:p>
                </text:list-item>
                <text:list-item text:style-override="id1-3-2-2-1-3-3-6">
                  <text:number>f.</text:number>
                  <text:p text:style-name="al">Catalogus Groenblauwe Diensten: onderdeel van de Catalogus Groenblauwe Diensten, zoals dat is opgenomen als onderdeel van maatregelfiche 28 van het Plattelands Ontwikkelingsprogramma 2014-2020;</text:p>
                </text:list-item>
                <text:list-item text:style-override="id1-3-2-2-1-3-3-7">
                  <text:number>g.</text:number>
                  <text:p text:style-name="al">gescheperde schaapskudde: rondtrekkende schaapskudde die niet permanent op een plaats graast en die gehoed wordt door een herder met een of meer honden;</text:p>
                </text:list-item>
                <text:list-item text:style-override="id1-3-2-2-1-3-3-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3-3-9">
                  <text:number>i.</text:number>
                  <text:p text:style-name="al">landbouwactiviteit: landbouwactiviteit als bedoeld en omschreven in de Uitvoeringsregeling rechtstreekse betalingen GLB;</text:p>
                </text:list-item>
                <text:list-item text:style-override="id1-3-2-2-1-3-3-10">
                  <text:number>j.</text:number>
                  <text:p text:style-name="al">landbouwer: natuurlijke persoon of rechtspersoon, dan wel een groep van natuurlijke personen of rechtspersonen die, een landbouwactiviteit uitoefent op landbouwgrond;</text:p>
                </text:list-item>
                <text:list-item text:style-override="id1-3-2-2-1-3-3-11">
                  <text:number>k.</text:number>
                  <text:p text:style-name="al">landbouwgrond: landbouwareaal als bedoeld en omschreven in Verordening (EU) nr. 1307/2013;</text:p>
                </text:list-item>
                <text:list-item text:style-override="id1-3-2-2-1-3-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1-3-3-13">
                  <text:number>m.</text:number>
                  <text:p text:style-name="al">landelijke wandelroutes: bij de stichting Wandelnetwerk geregistreerde Lange Afstand Wandelpaden en Streekpaden als onderdeel van een landelijk wandelroutenetwerk;</text:p>
                </text:list-item>
                <text:list-item text:style-override="id1-3-2-2-1-3-3-14">
                  <text:number>n.</text:number>
                  <text:p text:style-name="al">landschapsbeheertype: in bijlage 1 opgenomen en nader beschreven soort landschap;</text:p>
                </text:list-item>
                <text:list-item text:style-override="id1-3-2-2-1-3-3-15">
                  <text:number>o.</text:number>
                  <text:p text:style-name="al">landschapselement: in bijlage 1 opgenomen en nader beschreven element;</text:p>
                </text:list-item>
                <text:list-item text:style-override="id1-3-2-2-1-3-3-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1-3-3-17">
                  <text:number>q.</text:number>
                  <text:p text:style-name="al">monitoring: uitvoeren van metingen en het vastleggen van de ontwikkelingen op het natuurterrein of de landbouwgrond met uitzondering van metingen in het kader van natuur- en landschapsbeheer;</text:p>
                </text:list-item>
                <text:list-item text:style-override="id1-3-2-2-1-3-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3-3-19">
                  <text:number>s.</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3-3-20">
                  <text:number>t.</text:number>
                  <text:p text:style-name="al">natuurbeheertype: in bijlage 2 opgenomen en nader beschreven soort natuur;</text:p>
                </text:list-item>
                <text:list-item text:style-override="id1-3-2-2-1-3-3-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3-3-22">
                  <text:number>v.</text:number>
                  <text:p text:style-name="al">opslag voor de prijsstijging: op de consumentenprijsindex gebaseerde opslag van de subsidie om de kostenstijging gedurende de looptijd van de beschikking te compenseren;</text:p>
                </text:list-item>
                <text:list-item text:style-override="id1-3-2-2-1-3-3-23">
                  <text:number>w.</text:number>
                  <text:p text:style-name="al">recreatietoeslag: extra vergoeding voor het recreatief gebruik van een natuurterrein;</text:p>
                </text:list-item>
                <text:list-item text:style-override="id1-3-2-2-1-3-3-24">
                  <text:number>x.</text:number>
                  <text:p text:style-name="al">schapentoeslag: extra vergoeding voor het beheer van natuur- en landschapsbeheertypen ten behoeve van de inzet van gescheperde schaapskuddes;</text:p>
                </text:list-item>
                <text:list-item text:style-override="id1-3-2-2-1-3-3-25">
                  <text:number>y.</text:number>
                  <text:p text:style-name="al">tarief: subsidie per natuurbeheertype vermeerderd met de opslag voor de prijsstijging;</text:p>
                </text:list-item>
                <text:list-item text:style-override="id1-3-2-2-1-3-3-26">
                  <text:number>z.</text:number>
                  <text:p text:style-name="al">transactiekosten: kosten die niet direct met de uitvoering van de dienst te maken hebben, maar kosten verbonden aan het vervullen van de randvoorwaarden zodat de dienst daadwerkelijk uitgevoerd kan worden;</text:p>
                </text:list-item>
                <text:list-item text:style-override="id1-3-2-2-1-3-3-27">
                  <text:number>aa.</text:number>
                  <text:p text:style-name="al">vaartoeslag: extra vergoeding voor het beheer van natuur- en landschapsbeheertypen op een natuurterrein dat alleen varend kan worden bereikt.</text:p>
                </text:list-item>
              </text:list>
            </text:section>
            <text:section text:name="artikel_id1-3-2-2-1-4" text:style-name="artikel">
              <text:p text:style-name="artikel_kop_titel"><text:span text:style-name="artikel_kop_label">Artikel</text:span> <text:span text:style-name="artikel_kop_nr">1.2</text:span> Openstelling</text:p>
              <text:list text:style-name="id1-3-2-2-1-4-2">
                <text:list-item text:style-override="id1-3-2-2-1-4-2">
                  <text:number>1.</text:number>
                  <text:p text:style-name="al">Op subsidieverlening op grond van deze verordening is de Algemene subsidieverordening Drenthe niet van toepassing.</text:p>
                </text:list-item>
                <text:list-item text:style-override="id1-3-2-2-1-4-3">
                  <text:number>2.</text:number>
                  <text:p text:style-name="al">Gedeputeerde Staten kunnen een of meerdere keren per jaar een openstellingsbesluit vaststellen voor het verstrekken van subsidies op grond van deze verordening.</text:p>
                </text:list-item>
                <text:list-item text:style-override="id1-3-2-2-1-4-4">
                  <text:number>3.</text:number>
                  <text:p text:style-name="al">In het openstellingsbesluit, bedoeld in het tweede lid, geven Gedeputeerde Staten nadere invulling aan:</text:p>
                  <text:list text:style-name="id1-3-2-2-1-4-4-3">
                    <text:list-item text:style-override="id1-3-2-2-1-4-4-3-1">
                      <text:number>a.</text:number>
                      <text:p text:style-name="al">de doelgroep;</text:p>
                    </text:list-item>
                    <text:list-item text:style-override="id1-3-2-2-1-4-4-3-2">
                      <text:number>b.</text:number>
                      <text:p text:style-name="al">de onderdelen van het natuurbeheerplan waarvoor subsidie kan worden aangevraagd;</text:p>
                    </text:list-item>
                    <text:list-item text:style-override="id1-3-2-2-1-4-4-3-3">
                      <text:number>c.</text:number>
                      <text:p text:style-name="al">het subsidieplafond en de wijze van verdeling;</text:p>
                    </text:list-item>
                    <text:list-item text:style-override="id1-3-2-2-1-4-4-3-4">
                      <text:number>d.</text:number>
                      <text:p text:style-name="al">de periode van openstelling;</text:p>
                    </text:list-item>
                    <text:list-item text:style-override="id1-3-2-2-1-4-4-3-5">
                      <text:number>e.</text:number>
                      <text:p text:style-name="al">de tarieven voor de subsidie natuur- en landschapsbeheer;</text:p>
                    </text:list-item>
                    <text:list-item text:style-override="id1-3-2-2-1-4-4-3-6">
                      <text:number>f.</text:number>
                      <text:p text:style-name="al">de normbedragen voor de subsidie natuur- en landschapsbeheer.</text:p>
                    </text:list-item>
                  </text:list>
                </text:list-item>
              </text:list>
            </text:section>
            <text:section text:name="artikel_id1-3-2-2-1-5" text:style-name="artikel">
              <text:p text:style-name="artikel_kop_titel"><text:span text:style-name="artikel_kop_label">Artikel</text:span> <text:span text:style-name="artikel_kop_nr">1.3</text:span> Natuurbeheerplan</text:p>
              <text:list text:style-name="id1-3-2-2-1-5-2">
                <text:list-item text:style-override="id1-3-2-2-1-5-2">
                  <text:number>1.</text:number>
                  <text:p text:style-name="al">Gedeputeerde Staten stellen het natuurbeheerplan vast.</text:p>
                </text:list-item>
                <text:list-item text:style-override="id1-3-2-2-1-5-3">
                  <text:number>2.</text:number>
                  <text:p text:style-name="al">Als onderdeel van het natuurbeheerplan stellen Gedeputeerde Staten in ieder geval een elektronische kaart met topografische ondergrond vast, waarop is aangeduid:</text:p>
                  <text:list text:style-name="id1-3-2-2-1-5-3-3">
                    <text:list-item text:style-override="id1-3-2-2-1-5-3-3-1">
                      <text:number>a.</text:number>
                      <text:p text:style-name="al">voor welke natuurterreinen een subsidie natuur- en landschapsbeheer kan worden verstrekt, met daarbij de aanduiding:</text:p>
                    </text:list-item>
                  </text:list>
                </text:list-item>
                <text:list-item text:style-override="id1-3-2-2-1-5-4">
                  <text:number>1.</text:number>
                  <text:p text:style-name="al">welk natuurbeheertype in stand kan worden gehouden;</text:p>
                </text:list-item>
                <text:list-item text:style-override="id1-3-2-2-1-5-5">
                  <text:number>2.</text:number>
                  <text:p text:style-name="al">welke landschapselementen in stand kunnen worden gehouden;</text:p>
                </text:list-item>
                <text:list-item text:style-override="id1-3-2-2-1-5-6">
                  <text:number>3.</text:number>
                  <text:p text:style-name="al">of het natuurterrein in aanmerking komt voor een vaar- of schapentoeslag;</text:p>
                  <text:list text:style-name="id1-3-2-2-1-5-6-3">
                    <text:list-item text:style-override="id1-3-2-2-1-5-6-3-1">
                      <text:number>b.</text:number>
                      <text:p text:style-name="al">voor welk leefgebied of onderdeel van een leefgebied een subsidie agrarisch natuur- en landschapsbeheer kan worden verstrekt, met daarbij de aanduiding:</text:p>
                    </text:list-item>
                  </text:list>
                </text:list-item>
                <text:list-item text:style-override="id1-3-2-2-1-5-7">
                  <text:number>1.</text:number>
                  <text:p text:style-name="al">open akkerland;</text:p>
                </text:list-item>
                <text:list-item text:style-override="id1-3-2-2-1-5-8">
                  <text:number>2.</text:number>
                  <text:p text:style-name="al">open grasland;</text:p>
                </text:list-item>
                <text:list-item text:style-override="id1-3-2-2-1-5-9">
                  <text:number>3.</text:number>
                  <text:p text:style-name="al">droge dooradering;</text:p>
                </text:list-item>
                <text:list-item text:style-override="id1-3-2-2-1-5-10">
                  <text:number>4.</text:number>
                  <text:p text:style-name="al">natte dooradering;</text:p>
                </text:list-item>
                <text:list-item text:style-override="id1-3-2-2-1-5-11">
                  <text:number>5.</text:number>
                  <text:p text:style-name="al">categorie water.</text:p>
                </text:list-item>
              </text:list>
            </text:section>
            <text:section text:name="artikel_id1-3-2-2-1-6" text:style-name="artikel">
              <text:p text:style-name="artikel_kop_titel"><text:span text:style-name="artikel_kop_label">Artikel</text:span> <text:span text:style-name="artikel_kop_nr">1.4</text:span> Vereisten subsidieaanvraag</text:p>
              <text:p text:style-name="al">Een subsidieaanvraag voldoet in ieder geval aan de volgende vereisten:</text:p>
              <text:list text:style-name="id1-3-2-2-1-6-3">
                <text:list-item text:style-override="id1-3-2-2-1-6-3-1">
                  <text:number>a.</text:number>
                  <text:p text:style-name="al">een subsidieaanvraag wordt ingediend bij Gedeputeerde Staten;</text:p>
                </text:list-item>
                <text:list-item text:style-override="id1-3-2-2-1-6-3-2">
                  <text:number>b.</text:number>
                  <text:p text:style-name="al">een subsidieaanvraag wordt ingediend met gebruikmaking van het daartoe door Gedeputeerde Staten vastgestelde aanvraagformulier.</text:p>
                </text:list-item>
              </text:list>
            </text:section>
            <text:section text:name="artikel_id1-3-2-2-1-7" text:style-name="artikel">
              <text:p text:style-name="artikel_kop_titel"><text:span text:style-name="artikel_kop_label">Artikel</text:span> <text:span text:style-name="artikel_kop_nr">1.5</text:span> Beslistermijn subsidieverlening</text:p>
              <text:list text:style-name="id1-3-2-2-1-7-2">
                <text:list-item text:style-override="id1-3-2-2-1-7-2">
                  <text:number>1.</text:number>
                  <text:p text:style-name="al">Gedeputeerde Staten beslissen op een aanvraag om subsidie binnen dertien weken na afloop van de aanvraagperiode.</text:p>
                </text:list-item>
                <text:list-item text:style-override="id1-3-2-2-1-7-3">
                  <text:number>2.</text:number>
                  <text:p text:style-name="al">De beslissing, bedoeld in het eerste lid, kan eenmaal met ten hoogste dertien weken worden verdaagd.</text:p>
                </text:list-item>
              </text:list>
            </text:section>
            <text:section text:name="artikel_id1-3-2-2-1-8" text:style-name="artikel">
              <text:p text:style-name="artikel_kop_titel"><text:span text:style-name="artikel_kop_label">Artikel</text:span> <text:span text:style-name="artikel_kop_nr">1.6</text:span> Verplichtingen algemeen</text:p>
              <text:p text:style-name="al">Aan de subsidieontvanger wordt in ieder geval de verplichting opgelegd dat de administratie en de daartoe behorende bescheiden die betrekking hebben op de verstrekte subsidie ten minste gedurende een periode van vijf jaar na vaststelling van de desbetreffende subsidie worden bewaard.</text:p>
            </text:section>
            <text:section text:name="artikel_id1-3-2-2-1-9" text:style-name="artikel">
              <text:p text:style-name="artikel_kop_titel"><text:span text:style-name="artikel_kop_label">Artikel</text:span> <text:span text:style-name="artikel_kop_nr">1.7</text:span> Toezicht</text:p>
              <text:list text:style-name="id1-3-2-2-1-9-2">
                <text:list-item text:style-override="id1-3-2-2-1-9-2">
                  <text:number>1.</text:number>
                  <text:p text:style-name="al">Met het toezicht op de naleving van het bepaalde bij of krachtens deze verordening zijn belast de bij besluit van Gedeputeerde Staten aan te wijzen personen.</text:p>
                </text:list-item>
                <text:list-item text:style-override="id1-3-2-2-1-9-3">
                  <text:number>2.</text:number>
                  <text:p text:style-name="al">Van een besluit als bedoeld in het eerste lid wordt mededeling gedaan door plaatsing in het Provinciaal Blad.</text:p>
                  <text:p text:style-name="al"/>
                </text:list-item>
              </text:list>
            </text:section>
          </text:section>
          <text:section text:name="paragraaf_id1-3-2-2-2" text:style-name="paragraaf">
            <text:p text:style-name="paragraaf_kop"><text:span text:style-name="label">§</text:span> <text:span text:style-name="nr">2</text:span> Natuur- en landschapsbeheer</text:p>
            <text:section text:name="artikel_id1-3-2-2-2-2" text:style-name="artikel">
              <text:p text:style-name="artikel_kop_titel"><text:span text:style-name="artikel_kop_label">Artikel</text:span> <text:span text:style-name="artikel_kop_nr">2.1</text:span> Doelgroep</text:p>
              <text:list text:style-name="id1-3-2-2-2-2-2">
                <text:list-item text:style-override="id1-3-2-2-2-2-2">
                  <text:number>1.</text:number>
                  <text:p text:style-name="al">Subsidie kan worden aangevraagd door:</text:p>
                  <text:list text:style-name="id1-3-2-2-2-2-2-3">
                    <text:list-item text:style-override="id1-3-2-2-2-2-2-3-1">
                      <text:number>a.</text:number>
                      <text:p text:style-name="al">natuurlijke personen, die krachtens eigendom of erfpacht zeggenschap hebben over het natuurterrein waarvoor subsidie wordt aangevraagd;</text:p>
                    </text:list-item>
                    <text:list-item text:style-override="id1-3-2-2-2-2-2-3-2">
                      <text:number>b.</text:number>
                      <text:p text:style-name="al">privaatrechtelijke rechtspersonen en Staatsbosbeheer, die krachtens eigendom of erfpacht zeggenschap hebben over het natuurterrein waarvoor subsidie wordt aangevraagd;</text:p>
                    </text:list-item>
                    <text:list-item text:style-override="id1-3-2-2-2-2-2-3-3">
                      <text:number>c.</text:number>
                      <text:p text:style-name="al">verenigingen met volledige rechtsbevoegdheid bestaande uit natuurlijke personen of rechtspersonen als bedoeld onder a of b.</text:p>
                    </text:list-item>
                  </text:list>
                </text:list-item>
                <text:list-item text:style-override="id1-3-2-2-2-2-3">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beheer provincie Drenthe, d.d. 29-10-2008, PB 2008, 34 of de Subsidieverordening natuur- en landschapsbeheer provincie Drenthe d.d. 23 september 2014, PB 2014, 2321, waarbij:</text:p>
                  <text:list text:style-name="id1-3-2-2-2-2-3-3">
                    <text:list-item text:style-override="id1-3-2-2-2-2-3-3-1">
                      <text:number>a.</text:number>
                      <text:p text:style-name="al">de periode waarvoor de subsidie overeenkomstig de Subsidieverordening natuurbeheer Drenthe of de Subsidieverordening natuur- en landschapsbeheer Drenthe wordt verstrekt op of na 31 december 2015 eindigt;</text:p>
                    </text:list-item>
                    <text:list-item text:style-override="id1-3-2-2-2-2-3-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2-3-3">
                <text:list-item text:style-override="id1-3-2-2-2-3-3-1">
                  <text:number>a.</text:number>
                  <text:p text:style-name="al">het beheer van natuurbeheertypen;</text:p>
                </text:list-item>
                <text:list-item text:style-override="id1-3-2-2-2-3-3-2">
                  <text:number>b.</text:number>
                  <text:p text:style-name="al">het beheer van landschapsbeheertypen.</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Subsidie wordt in ieder geval geweigerd indien:</text:p>
                  <text:list text:style-name="id1-3-2-2-2-4-2-3">
                    <text:list-item text:style-override="id1-3-2-2-2-4-2-3-1">
                      <text:number>a.</text:number>
                      <text:p text:style-name="al">de subsidieaanvrager een rechtspersoon is die waterwinning als doelstelling heeft;</text:p>
                    </text:list-item>
                    <text:list-item text:style-override="id1-3-2-2-2-4-2-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2-4-2-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2-4-2-3-4">
                      <text:number>d.</text:number>
                      <text:p text:style-name="al">de subsidieaanvrager het natuurterrein waarop de subsidieaanvraag ziet heeft verkregen van:</text:p>
                    </text:list-item>
                  </text:list>
                </text:list-item>
                <text:list-item text:style-override="id1-3-2-2-2-4-3">
                  <text:number>1.</text:number>
                  <text:p text:style-name="al">een gemeente;</text:p>
                </text:list-item>
                <text:list-item text:style-override="id1-3-2-2-2-4-4">
                  <text:number>2.</text:number>
                  <text:p text:style-name="al">een samenwerkingsverband als bedoeld in de Wet gemeenschappelijke regelingen waaraan in meerderheid gemeenten deelnemen;</text:p>
                </text:list-item>
                <text:list-item text:style-override="id1-3-2-2-2-4-5">
                  <text:number>3.</text:number>
                  <text:p text:style-name="al">het Rijksvastgoed- en ontwikkelbedrijf van het ministerie van Financiën;</text:p>
                </text:list-item>
                <text:list-item text:style-override="id1-3-2-2-2-4-6">
                  <text:number>4.</text:number>
                  <text:p text:style-name="al">een waterschap; of,</text:p>
                </text:list-item>
                <text:list-item text:style-override="id1-3-2-2-2-4-7">
                  <text:number>5.</text:number>
                  <text:p text:style-name="al">een waterleidingmaatschappij.</text:p>
                </text:list-item>
                <text:list-item text:style-override="id1-3-2-2-2-4-8">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section>
            <text:section text:name="artikel_id1-3-2-2-2-5" text:style-name="artikel">
              <text:p text:style-name="artikel_kop_titel"><text:span text:style-name="artikel_kop_label">Artikel</text:span> <text:span text:style-name="artikel_kop_nr">2.4</text:span> Subsidievereisten</text:p>
              <text:list text:style-name="id1-3-2-2-2-5-2">
                <text:list-item text:style-override="id1-3-2-2-2-5-2">
                  <text:number>1.</text:number>
                  <text:p text:style-name="al">Om voor subsidie als bedoeld in artikel 2.2 in aanmerking te komen wordt voldaan aan de volgende vereisten:</text:p>
                  <text:list text:style-name="id1-3-2-2-2-5-2-3">
                    <text:list-item text:style-override="id1-3-2-2-2-5-2-3-1">
                      <text:number>a.</text:number>
                      <text:p text:style-name="al">de activiteiten vinden plaats op een natuurterrein dat is aangemerkt als een onderdeel waarvoor subsidie kan worden aangevraagd in het natuurbeheerplan;</text:p>
                    </text:list-item>
                    <text:list-item text:style-override="id1-3-2-2-2-5-2-3-2">
                      <text:number>b.</text:number>
                      <text:p text:style-name="al">de activiteiten zijn gericht op de instandhouding van het natuurbeheertype of landschapsbeheertype;</text:p>
                    </text:list-item>
                    <text:list-item text:style-override="id1-3-2-2-2-5-2-3-3">
                      <text:number>c.</text:number>
                      <text:p text:style-name="al">de subsidieaanvrager die in totaal voor 75 hectare of meer subsidie natuurbeheer ontvangt of aanvraagt beschikt over een certificaat natuurbeheer of een certificaat samenwerkingsverband natuurbeheer.</text:p>
                    </text:list-item>
                  </text:list>
                </text:list-item>
                <text:list-item text:style-override="id1-3-2-2-2-5-3">
                  <text:number>2.</text:number>
                  <text:p text:style-name="al">Onverminderd het eerste lid, wordt om voor subsidie als bedoeld in artikel 2.2 in aanmerking te komen en de subsidieaanvrager beschikt over een certificaat natuurbeheer of een certificaat samenwerkingsverband natuurbeheer, voldaan aan het vereiste dat de subsidieaanvraag vergezeld gaat van een kaart waarop de buitengrenzen van de natuurterreinen zijn aangegeven.</text:p>
                </text:list-item>
                <text:list-item text:style-override="id1-3-2-2-2-5-4">
                  <text:number>3.</text:number>
                  <text:p text:style-name="al">Onverminderd het eerste lid, wordt om voor subsidie als bedoeld in artikel 2.2 in aanmerking te komen en de subsidieaanvrager niet-gecertificeerd is, voldaan aan het vereiste dat de subsidieaanvraag vergezeld gaat van een kaart met topografische ondergrond waarop per natuurbeheertype of per landschapsbeheertype de grenzen zijn aangegeven.</text:p>
                </text:list-item>
              </text:list>
            </text:section>
            <text:section text:name="artikel_id1-3-2-2-2-6" text:style-name="artikel">
              <text:p text:style-name="artikel_kop_titel"><text:span text:style-name="artikel_kop_label">Artikel</text:span> <text:span text:style-name="artikel_kop_nr">2.5</text:span> Subsidiabele kosten</text:p>
              <text:list text:style-name="id1-3-2-2-2-6-2">
                <text:list-item text:style-override="id1-3-2-2-2-6-2">
                  <text:number>1.</text:number>
                  <text:p text:style-name="al">De volgende kosten komen voor subsidie in aanmerking:</text:p>
                  <text:list text:style-name="id1-3-2-2-2-6-2-3">
                    <text:list-item text:style-override="id1-3-2-2-2-6-2-3-1">
                      <text:number>a.</text:number>
                      <text:p text:style-name="al">kosten voor het beheer van een natuurterrein;</text:p>
                    </text:list-item>
                    <text:list-item text:style-override="id1-3-2-2-2-6-2-3-2">
                      <text:number>b.</text:number>
                      <text:p text:style-name="al">kosten voor monitoring, indien de subsidieaanvrager over een certificaat beschikt;</text:p>
                    </text:list-item>
                    <text:list-item text:style-override="id1-3-2-2-2-6-2-3-3">
                      <text:number>c.</text:number>
                      <text:p text:style-name="al">kosten voor recreatief gebruik van een natuurterrein;</text:p>
                    </text:list-item>
                    <text:list-item text:style-override="id1-3-2-2-2-6-2-3-4">
                      <text:number>d.</text:number>
                      <text:p text:style-name="al">kosten die verband houden met het alleen varend kunnen bereiken van een natuurterrein;</text:p>
                    </text:list-item>
                    <text:list-item text:style-override="id1-3-2-2-2-6-2-3-5">
                      <text:number>e.</text:number>
                      <text:p text:style-name="al">kosten voor de inzet van gescheperde schaapskuddes op een natuurterrein.</text:p>
                    </text:list-item>
                  </text:list>
                </text:list-item>
                <text:list-item text:style-override="id1-3-2-2-2-6-3">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2-6-4">
                  <text:number>3.</text:number>
                  <text:p text:style-name="al">Gemeenten en samenwerkingsverbanden als bedoeld in de Wet gemeenschappelijke regelingen waaraan in meerderheid gemeenten deelnemen komen niet in aanmerking voor de kosten, bedoeld in het eerste lid, onder c.</text:p>
                </text:list-item>
              </text:list>
            </text:section>
            <text:section text:name="artikel_id1-3-2-2-2-7" text:style-name="artikel">
              <text:p text:style-name="artikel_kop_titel"><text:span text:style-name="artikel_kop_label">Artikel</text:span> <text:span text:style-name="artikel_kop_nr">2.6</text:span> Subsidiehoogte</text:p>
              <text:list text:style-name="id1-3-2-2-2-7-2">
                <text:list-item text:style-override="id1-3-2-2-2-7-2">
                  <text:number>1.</text:number>
                  <text:p text:style-name="al">De hoogte van de subsidie, bedoeld in artikel 2.2, wordt bepaald door het aantal hectares van het desbetreffende natuurbeheertype te vermenigvuldigen met het tarief vermenigvuldigd met zes jaar.</text:p>
                </text:list-item>
                <text:list-item text:style-override="id1-3-2-2-2-7-3">
                  <text:number>2.</text:number>
                  <text:p text:style-name="al">Indien van toepassing wordt het tarief, bedoeld in het eerste lid, verhoogd met:</text:p>
                  <text:list text:style-name="id1-3-2-2-2-7-3-3">
                    <text:list-item text:style-override="id1-3-2-2-2-7-3-3-1">
                      <text:number>a.</text:number>
                      <text:p text:style-name="al">het normbedrag voor monitoring per natuurbeheertype, vermenigvuldigd met het aantal hectares vermenigvuldig met zes jaar;</text:p>
                    </text:list-item>
                    <text:list-item text:style-override="id1-3-2-2-2-7-3-3-2">
                      <text:number>b.</text:number>
                      <text:p text:style-name="al">het normbedrag voor de recreatietoeslag, vermenigvuldigd met het aantal hectares vermenigvuldigd met zes jaar;</text:p>
                    </text:list-item>
                    <text:list-item text:style-override="id1-3-2-2-2-7-3-3-3">
                      <text:number>c.</text:number>
                      <text:p text:style-name="al">het normbedrag voor de vaartoeslag, vermenigvuldigd met het aantal hectares vermenigvuldigd met zes jaar;</text:p>
                    </text:list-item>
                    <text:list-item text:style-override="id1-3-2-2-2-7-3-3-4">
                      <text:number>d.</text:number>
                      <text:p text:style-name="al">het normbedrag voor de schapentoeslag, vermenigvuldigd met het aantal hectares vermenigvuldigd met zes jaar.</text:p>
                    </text:list-item>
                  </text:list>
                </text:list-item>
                <text:list-item text:style-override="id1-3-2-2-2-7-4">
                  <text:number>3.</text:number>
                  <text:p text:style-name="al">Indien toepassing van het eerste en tweede lid ertoe leidt dat de subsidie minder bedraagt dan € 1.200, wordt de subsidie niet verstrekt.</text:p>
                </text:list-item>
              </text:list>
            </text:section>
            <text:section text:name="artikel_id1-3-2-2-2-8" text:style-name="artikel">
              <text:p text:style-name="artikel_kop_titel"><text:span text:style-name="artikel_kop_label">Artikel</text:span> <text:span text:style-name="artikel_kop_nr">2.7</text:span> Verdeelcriteria</text:p>
              <text:list text:style-name="id1-3-2-2-2-8-2">
                <text:list-item text:style-override="id1-3-2-2-2-8-2">
                  <text:number>1.</text:number>
                  <text:p text:style-name="al">Het beschikbare subsidiebedrag wordt verdeeld op volgorde van binnenkomst van de subsidieaanvragen.</text:p>
                </text:list-item>
                <text:list-item text:style-override="id1-3-2-2-2-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8-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2-9" text:style-name="artikel">
              <text:p text:style-name="artikel_kop_titel"><text:span text:style-name="artikel_kop_label">Artikel</text:span> <text:span text:style-name="artikel_kop_nr">2.8</text:span> Subsidieverlening</text:p>
              <text:list text:style-name="id1-3-2-2-2-9-2">
                <text:list-item text:style-override="id1-3-2-2-2-9-2">
                  <text:number>1.</text:number>
                  <text:p text:style-name="al">De subsidie, bedoeld in artikel 2.2, wordt verleend voor een periode van zes aaneengesloten jaren, welke periode steeds begint op 1 januari.</text:p>
                </text:list-item>
                <text:list-item text:style-override="id1-3-2-2-2-9-3">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Drenthe een overeenkomst ter uitvoering van de beschikking tot subsidieverlening als bedoeld in artikel 4:36 van de Awb tot stand komt.</text:p>
                </text:list-item>
              </text:list>
            </text:section>
            <text:section text:name="artikel_id1-3-2-2-2-10" text:style-name="artikel">
              <text:p text:style-name="artikel_kop_titel"><text:span text:style-name="artikel_kop_label">Artikel</text:span> <text:span text:style-name="artikel_kop_nr">2.9</text:span> Verplichtingen van de subsidieontvanger</text:p>
              <text:list text:style-name="id1-3-2-2-2-10-2">
                <text:list-item text:style-override="id1-3-2-2-2-10-2">
                  <text:number>1.</text:number>
                  <text:p text:style-name="al">Onverminderd artikel 1.6 worden aan de subsidieontvanger de volgende verplichtingen opgelegd:</text:p>
                  <text:list text:style-name="id1-3-2-2-2-10-2-3">
                    <text:list-item text:style-override="id1-3-2-2-2-10-2-3-1">
                      <text:number>a.</text:number>
                      <text:p text:style-name="al">het verrichten van alle beheeractiviteiten die noodzakelijk zijn voor de instandhouding van de natuurbeheertypen en landschapselementen en geen handelingen te verrichten of te gedogen die afbreuk doen aan de instandhouding daarvan;</text:p>
                    </text:list-item>
                    <text:list-item text:style-override="id1-3-2-2-2-10-2-3-2">
                      <text:number>b.</text:number>
                      <text:p text:style-name="al">er voor zorgdragen dat door of vanwege Gedeputeerde Staten monitoringswerkzaamheden kunnen worden uitgevoerd op het desbetreffende natuurterrein;</text:p>
                    </text:list-item>
                    <text:list-item text:style-override="id1-3-2-2-2-10-2-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2-10-2-3-4">
                      <text:number>d.</text:number>
                      <text:p text:style-name="al">het van zonsopgang tot zonsondergang kosteloos openstellen en toegankelijk houden van het desbetreffende natuurterrein op ten minste 358 dagen per jaar.</text:p>
                    </text:list-item>
                  </text:list>
                </text:list-item>
                <text:list-item text:style-override="id1-3-2-2-2-10-3">
                  <text:number>2.</text:number>
                  <text:p text:style-name="al">Onverminderd het eerste lid, heeft de subsidieontvanger die een vergoeding ontvangt als bedoeld in artikel 2.5, eerste lid, onder c, de volgende verplichtingen:</text:p>
                  <text:list text:style-name="id1-3-2-2-2-10-3-3">
                    <text:list-item text:style-override="id1-3-2-2-2-10-3-3-1">
                      <text:number>a.</text:number>
                      <text:p text:style-name="al">het natuurterrein is voldoende toegankelijk en bevat voldoende wegen, vaarwegen en paden, die recreatief gebruik mogelijk maken;</text:p>
                    </text:list-item>
                    <text:list-item text:style-override="id1-3-2-2-2-10-3-3-2">
                      <text:number>b.</text:number>
                      <text:p text:style-name="al">de wegen, vaarwegen en paden als bedoeld onder a, worden onderhouden;</text:p>
                    </text:list-item>
                    <text:list-item text:style-override="id1-3-2-2-2-10-3-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2-10-4">
                  <text:number>3.</text:number>
                  <text:p text:style-name="al">Onverminderd het eerste lid, heeft de subsidieontvanger die een vergoeding ontvangt als bedoeld in artikel 2.5, eerste lid, onder e, de volgende verplichtingen:</text:p>
                  <text:list text:style-name="id1-3-2-2-2-10-4-3">
                    <text:list-item text:style-override="id1-3-2-2-2-10-4-3-1">
                      <text:number>a.</text:number>
                      <text:p text:style-name="al">bij het in standhouden van het op het natuurterrein aanwezig natuurbeheertype wordt gebruik gemaakt van een of meerdere gescheperde schaapskuddes;</text:p>
                    </text:list-item>
                    <text:list-item text:style-override="id1-3-2-2-2-10-4-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2-10-5">
                  <text:number>4.</text:number>
                  <text:p text:style-name="al">De subsidieontvanger is vrijgesteld van de verplichting, bedoeld in artikel 2.9, eerste lid, onder d, indien:</text:p>
                  <text:list text:style-name="id1-3-2-2-2-10-5-3">
                    <text:list-item text:style-override="id1-3-2-2-2-10-5-3-1">
                      <text:number>a.</text:number>
                      <text:p text:style-name="al">sluiting nodig is vanwege de Flora- en faunawet of de Natuurbeschermingswet 1998;</text:p>
                    </text:list-item>
                    <text:list-item text:style-override="id1-3-2-2-2-10-5-3-2">
                      <text:number>b.</text:number>
                      <text:p text:style-name="al">het terrein naar zijn aard buiten machte van de subsidieontvanger niet toegankelijk is;</text:p>
                    </text:list-item>
                    <text:list-item text:style-override="id1-3-2-2-2-10-5-3-3">
                      <text:number>c.</text:number>
                      <text:p text:style-name="al">er bescherming van de persoonlijke levenssfeer noodzakelijk is tot een maximum van een hectare;</text:p>
                    </text:list-item>
                    <text:list-item text:style-override="id1-3-2-2-2-10-5-3-4">
                      <text:number>d.</text:number>
                      <text:p text:style-name="al">het terrein vrijgesteld is op grond van het natuurbeheerplan.</text:p>
                    </text:list-item>
                  </text:list>
                </text:list-item>
              </text:list>
            </text:section>
            <text:section text:name="artikel_id1-3-2-2-2-11" text:style-name="artikel">
              <text:p text:style-name="artikel_kop_titel"><text:span text:style-name="artikel_kop_label">Artikel</text:span> <text:span text:style-name="artikel_kop_nr">2.10</text:span> Verplichtingen van de niet-gecertificeerde subsidieontvanger</text:p>
              <text:list text:style-name="id1-3-2-2-2-11-2">
                <text:list-item text:style-override="id1-3-2-2-2-11-2">
                  <text:number>1.</text:number>
                  <text:p text:style-name="al">Onverminderd de artikelen 1.6 en 2.9, voldoet een niet-gecertificeerde subsidieontvanger aan de volgende verplichtingen:</text:p>
                  <text:list text:style-name="id1-3-2-2-2-11-2-3">
                    <text:list-item text:style-override="id1-3-2-2-2-11-2-3-1">
                      <text:number>a.</text:number>
                      <text:p text:style-name="al">het op verzoek van Gedeputeerde Staten geven van inzage in het uitgevoerde dan wel uit te voeren beheer ten behoeve van de instandhouding van het natuurterrein;</text:p>
                    </text:list-item>
                    <text:list-item text:style-override="id1-3-2-2-2-11-2-3-2">
                      <text:number>b.</text:number>
                      <text:p text:style-name="al">het verlenen van medewerking aan een toezichthouder als bedoeld in artikel 1.7 om toezicht te houden op de naleving van de subsidieverplichtingen.</text:p>
                    </text:list-item>
                  </text:list>
                </text:list-item>
                <text:list-item text:style-override="id1-3-2-2-2-11-3">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2-11-4">
                  <text:number>3.</text:number>
                  <text:p text:style-name="al">De niet-gecertificeerde subsidieontvanger meldt aan Gedeputeerde Staten de datum waarop weer aan de subsidieverplichtingen wordt voldaan en doet dit binnen tien werkdagen na de desbetreffende datum.</text:p>
                </text:list-item>
              </text:list>
            </text:section>
            <text:section text:name="artikel_id1-3-2-2-2-12" text:style-name="artikel">
              <text:p text:style-name="artikel_kop_titel"><text:span text:style-name="artikel_kop_label">Artikel</text:span> <text:span text:style-name="artikel_kop_nr">2.11</text:span> Verplichtingen van de gecertificeerde subsidieontvanger</text:p>
              <text:list text:style-name="id1-3-2-2-2-12-2">
                <text:list-item text:style-override="id1-3-2-2-2-12-2">
                  <text:number>1.</text:number>
                  <text:p text:style-name="al">Onverminderd de artikelen 1.6 en 2.9, voldoet een gecertificeerde subsidieontvanger aan de volgende verplichtingen:</text:p>
                  <text:list text:style-name="id1-3-2-2-2-12-2-3">
                    <text:list-item text:style-override="id1-3-2-2-2-12-2-3-1">
                      <text:number>a.</text:number>
                      <text:p text:style-name="al">hij beschikt voor de gehele duur van de subsidie over een certificaat;</text:p>
                    </text:list-item>
                    <text:list-item text:style-override="id1-3-2-2-2-12-2-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2-12-3">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section>
            <text:section text:name="artikel_id1-3-2-2-2-13" text:style-name="artikel">
              <text:p text:style-name="artikel_kop_titel"><text:span text:style-name="artikel_kop_label">Artikel</text:span> <text:span text:style-name="artikel_kop_nr">2.12</text:span> Bevoorschotting en betaling</text:p>
              <text:list text:style-name="id1-3-2-2-2-13-2">
                <text:list-item text:style-override="id1-3-2-2-2-13-2">
                  <text:number>1.</text:number>
                  <text:p text:style-name="al">Gedeputeerde Staten verstrekken een voorschot op het verleende subsidiebedrag.</text:p>
                </text:list-item>
                <text:list-item text:style-override="id1-3-2-2-2-13-3">
                  <text:number>2.</text:number>
                  <text:p text:style-name="al">Gedeputeerde Staten nemen binnen tien weken na afloop van ieder kalenderjaar een beslissing tot voorschotverlening.</text:p>
                </text:list-item>
                <text:list-item text:style-override="id1-3-2-2-2-13-4">
                  <text:number>3.</text:number>
                  <text:p text:style-name="al">De beslissing, bedoeld in het eerste lid, kan eenmaal met ten hoogste tien weken worden verdaagd.</text:p>
                </text:list-item>
                <text:list-item text:style-override="id1-3-2-2-2-13-5">
                  <text:number>4.</text:number>
                  <text:p text:style-name="al">Het voorschot op het verleende subsidiebedrag wordt in vijf termijnen betaald, steeds binnen zes weken na afloop van de beslissing, bedoeld in het tweede of derde lid, tenzij in de beschikking tot subsidieverlening anders is bepaald.</text:p>
                </text:list-item>
              </text:list>
            </text:section>
            <text:section text:name="artikel_id1-3-2-2-2-14" text:style-name="artikel">
              <text:p text:style-name="artikel_kop_titel"><text:span text:style-name="artikel_kop_label">Artikel</text:span> <text:span text:style-name="artikel_kop_nr">2.13</text:span> Wijziging subsidieverlening vanwege vergroting areaal</text:p>
              <text:list text:style-name="id1-3-2-2-2-14-2">
                <text:list-item text:style-override="id1-3-2-2-2-14-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2-14-3">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2-14-4">
                  <text:number>3.</text:number>
                  <text:p text:style-name="al">De hoogte van de subsidie wordt bepaald op basis van het tarief dat van toepassing was ten tijde van het nemen van de beschikking tot subsidieverlening.</text:p>
                </text:list-item>
              </text:list>
            </text:section>
            <text:section text:name="artikel_id1-3-2-2-2-15" text:style-name="artikel">
              <text:p text:style-name="artikel_kop_titel"><text:span text:style-name="artikel_kop_label">Artikel</text:span> <text:span text:style-name="artikel_kop_nr">2.14</text:span> Subsidievaststelling</text:p>
              <text:list text:style-name="id1-3-2-2-2-15-2">
                <text:list-item text:style-override="id1-3-2-2-2-15-2">
                  <text:number>1.</text:number>
                  <text:p text:style-name="al">Gedeputeerde Staten stellen binnen dertien weken na afloop van de zes aaneengesloten beheerjaren waarvoor de subsidie is verstrekt, de subsidie ambtshalve vast.</text:p>
                </text:list-item>
                <text:list-item text:style-override="id1-3-2-2-2-15-3">
                  <text:number>2.</text:number>
                  <text:p text:style-name="al">De beslissing, bedoeld in het eerste lid, kan eenmaal met ten hoogste dertien weken worden verdaagd.</text:p>
                  <text:p text:style-name="al"/>
                </text:list-item>
              </text:list>
            </text:section>
          </text:section>
          <text:section text:name="paragraaf_id1-3-2-2-3" text:style-name="paragraaf">
            <text:p text:style-name="paragraaf_kop"><text:span text:style-name="label">§</text:span> <text:span text:style-name="nr">3</text:span> Agrarisch natuur- en landschapsbeheer</text:p>
            <text:section text:name="artikel_id1-3-2-2-3-2" text:style-name="artikel">
              <text:p text:style-name="artikel_kop_titel"><text:span text:style-name="artikel_kop_label">Artikel</text:span> <text:span text:style-name="artikel_kop_nr">3.1</text:span> Doelgroep</text:p>
              <text:p text:style-name="al">Subsidie kan worden aangevraagd door een vereniging met volledige rechtsbevoegdheid bestaande uit landbouwers en andere grondgebruikers van landbouwgrond. </text:p>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een project gericht op behoud en versterking van een leefgebied.</text:p>
            </text:section>
            <text:section text:name="artikel_id1-3-2-2-3-4" text:style-name="artikel">
              <text:p text:style-name="artikel_kop_titel"><text:span text:style-name="artikel_kop_label">Artikel</text:span> <text:span text:style-name="artikel_kop_nr">3.3</text:span> Weigeringsgronden</text:p>
              <text:p text:style-name="al">Subsidie wordt geweigerd voor zover voor het gedeelte van het leefgebied waarvoor subsidie is aangevraagd al een subsidie natuurbeheer op grond van deze verordening of de Subsidieverordening natuur- en landschapsbeheer Drenthe is verstrekt.</text:p>
            </text:section>
            <text:section text:name="artikel_id1-3-2-2-3-5" text:style-name="artikel">
              <text:p text:style-name="artikel_kop_titel"><text:span text:style-name="artikel_kop_label">Artikel</text:span> <text:span text:style-name="artikel_kop_nr">3.4</text:span> Subsidievereisten</text:p>
              <text:list text:style-name="id1-3-2-2-3-5-2">
                <text:list-item text:style-override="id1-3-2-2-3-5-2">
                  <text:number>1.</text:number>
                  <text:p text:style-name="al">Om voor subsidie als bedoeld in artikel 3.2 in aanmerking te komen, wordt voldaan aan de volgende vereisten:</text:p>
                  <text:list text:style-name="id1-3-2-2-3-5-2-3">
                    <text:list-item text:style-override="id1-3-2-2-3-5-2-3-1">
                      <text:number>a.</text:number>
                      <text:p text:style-name="al">de aanvrager beschikt over een certificaat collectief agrarisch natuurbeheer;</text:p>
                    </text:list-item>
                    <text:list-item text:style-override="id1-3-2-2-3-5-2-3-2">
                      <text:number>b.</text:number>
                      <text:p text:style-name="al">het project voldoet aan de beoordelingscriteria voor gebiedsaanvragen zoals die in het natuurbeheerplan in paragraaf 4.5 zijn opgenomen, inclusief de daarbij aangeduide kaarten;</text:p>
                    </text:list-item>
                    <text:list-item text:style-override="id1-3-2-2-3-5-2-3-3">
                      <text:number>c.</text:number>
                      <text:p text:style-name="al">aan het project ligt een gebiedsaanvraag ten grondslag waarin in ieder geval is opgenomen:</text:p>
                    </text:list-item>
                  </text:list>
                </text:list-item>
                <text:list-item text:style-override="id1-3-2-2-3-5-3">
                  <text:number>1.</text:number>
                  <text:p text:style-name="al">het minimum en maximum aantal hectares waarvoor per leefgebied, of onderdeel van het leefgebied beheeractiviteiten worden uitgevoerd, waarbij het maximum aantal hectares niet meer dan 15% meer mag zijn dan het minimum aantal hectares;</text:p>
                </text:list-item>
                <text:list-item text:style-override="id1-3-2-2-3-5-4">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text:p>
                </text:list-item>
                <text:list-item text:style-override="id1-3-2-2-3-5-5">
                  <text:number>3.</text:number>
                  <text:p text:style-name="al">de te realiseren doelen;</text:p>
                </text:list-item>
                <text:list-item text:style-override="id1-3-2-2-3-5-6">
                  <text:number>4.</text:number>
                  <text:p text:style-name="al">een berekening van de kosten voor het uit voeren van het project, gesplitst naar leefgebied of onderdeel van het leefgebied;</text:p>
                </text:list-item>
                <text:list-item text:style-override="id1-3-2-2-3-5-7">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2-3-5-8">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list-item>
              </text:list>
            </text:section>
            <text:section text:name="artikel_id1-3-2-2-3-6" text:style-name="artikel">
              <text:p text:style-name="artikel_kop_titel"><text:span text:style-name="artikel_kop_label">Artikel</text:span> <text:span text:style-name="artikel_kop_nr">3.5</text:span> Subsidiabele kosten</text:p>
              <text:p text:style-name="al">De volgende kosten komen voor subsidie in aanmerking: </text:p>
              <text:list text:style-name="id1-3-2-2-3-6-3">
                <text:list-item text:style-override="id1-3-2-2-3-6-3-1">
                  <text:number>a.</text:number>
                  <text:p text:style-name="al">kosten voor het uitvoeren van het project, overeenkomstig de verordening (EU) nummer 1305/2013;</text:p>
                </text:list-item>
                <text:list-item text:style-override="id1-3-2-2-3-6-3-2">
                  <text:number>b.</text:number>
                  <text:p text:style-name="al">gederfde inkomsten, overeenkomstig de verordening (EU) nummer 1305/2013;</text:p>
                </text:list-item>
                <text:list-item text:style-override="id1-3-2-2-3-6-3-3">
                  <text:number>c.</text:number>
                  <text:p text:style-name="al">transactiekosten, overeenkomstig de verordening (EU) nummer 1305/2013;</text:p>
                </text:list-item>
              </text:list>
            </text:section>
            <text:section text:name="artikel_id1-3-2-2-3-7" text:style-name="artikel">
              <text:p text:style-name="artikel_kop_titel"><text:span text:style-name="artikel_kop_label">Artikel</text:span> <text:span text:style-name="artikel_kop_nr">3.6</text:span> Niet subsidiabele kosten</text:p>
              <text:p text:style-name="al">In afwijking van artikel 3.5 komen de volgende kosten niet voor subsidie in aanmerking:</text:p>
              <text:list text:style-name="id1-3-2-2-3-7-3">
                <text:list-item text:style-override="id1-3-2-2-3-7-3-1">
                  <text:number>a.</text:number>
                  <text:p text:style-name="al">kosten om te voldoen aan de baseline;</text:p>
                </text:list-item>
                <text:list-item text:style-override="id1-3-2-2-3-7-3-2">
                  <text:number>b.</text:number>
                  <text:p text:style-name="al">inkomsten die met het project worden gegenereerd, overeenkomstig de verordening (EU) nummer 1305/2013.</text:p>
                </text:list-item>
              </text:list>
            </text:section>
            <text:section text:name="artikel_id1-3-2-2-3-8" text:style-name="artikel">
              <text:p text:style-name="artikel_kop_titel"><text:span text:style-name="artikel_kop_label">Artikel</text:span> <text:span text:style-name="artikel_kop_nr">3.7</text:span> Subsidiehoogte</text:p>
              <text:list text:style-name="id1-3-2-2-3-8-2">
                <text:list-item text:style-override="id1-3-2-2-3-8-2">
                  <text:number>1.</text:number>
                  <text:p text:style-name="al">De hoogte van de subsidie, bedoeld in artikel 3.2, wordt bepaald door het aangevraagde maximum aantal hectares per leefgebied te vermenigvuldigen met de gemiddelde kosten per hectare leefgebied, vermenigvuldigd met zes.</text:p>
                </text:list-item>
                <text:list-item text:style-override="id1-3-2-2-3-8-3">
                  <text:number>2.</text:number>
                  <text:p text:style-name="al">De gemiddelde kosten per hectare leefgebied, bedoeld in het eerste lid, worden bepaald door de begrote kosten per leefgebied, bedoeld in artikel 3.4, onder c, vijfde onderdeel te delen door het maximum aantal hectares dat voor dat leefgebied is aangevraagd.</text:p>
                </text:list-item>
                <text:list-item text:style-override="id1-3-2-2-3-8-4">
                  <text:number>3.</text:number>
                  <text:p text:style-name="al">Indien toepassing van het eerste tot en met tweede lid ertoe leidt dat de subsidie minder bedraagt dan € 50.000,=wordt de subsidie niet verstrekt.</text:p>
                </text:list-item>
              </text:list>
            </text:section>
            <text:section text:name="artikel_id1-3-2-2-3-9" text:style-name="artikel">
              <text:p text:style-name="artikel_kop_titel"><text:span text:style-name="artikel_kop_label">Artikel</text:span> <text:span text:style-name="artikel_kop_nr">3.8</text:span> Verdeelcriteria</text:p>
              <text:list text:style-name="id1-3-2-2-3-9-2">
                <text:list-item text:style-override="id1-3-2-2-3-9-2">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3-9-3">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9-3-3">
                    <text:list-item text:style-override="id1-3-2-2-3-9-3-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9-3-3-2">
                      <text:number>b.</text:number>
                      <text:p text:style-name="al">de kwaliteit van beheer, zijnde:</text:p>
                    </text:list-item>
                  </text:list>
                </text:list-item>
                <text:list-item text:style-override="id1-3-2-2-3-9-4">
                  <text:number>1.</text:number>
                  <text:p text:style-name="al">variatie in beheer, te waarderen met maximaal 40 punten;</text:p>
                </text:list-item>
                <text:list-item text:style-override="id1-3-2-2-3-9-5">
                  <text:number>2.</text:number>
                  <text:p text:style-name="al">intensiteit van beheer, te onderscheiden in:</text:p>
                  <text:list text:style-name="id1-3-2-2-3-9-5-3">
                    <text:list-item text:style-override="id1-3-2-2-3-9-5-3-1">
                      <text:number>I.</text:number>
                      <text:p text:style-name="al">het aantal verschillende vormen van beheer dat is aangevraagd, te waarderen met maximaal 20 punten;</text:p>
                    </text:list-item>
                    <text:list-item text:style-override="id1-3-2-2-3-9-5-3-2">
                      <text:number>II.</text:number>
                      <text:p text:style-name="al">de zwaarte van het aangevraagde beheer, te waarderen met maximaal 20 punten;</text:p>
                    </text:list-item>
                  </text:list>
                </text:list-item>
                <text:list-item text:style-override="id1-3-2-2-3-9-6">
                  <text:number>3.</text:number>
                  <text:p text:style-name="al">Indien een onderdeel van de aanvraag minder dan 20 punten scoort, wordt dat gedeelte van de aanvraag geweigerd.</text:p>
                </text:list-item>
                <text:list-item text:style-override="id1-3-2-2-3-9-7">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3-9-8">
                  <text:number>5.</text:number>
                  <text:p text:style-name="al">Indien toepassing van het tweede en vierde lid ertoe leidt dat aanvragen op een gelijk puntenaantal eindigen en het subsidieplafond te boven gaan, wordt rangschikking van die aanvragen bepaald door loting.</text:p>
                </text:list-item>
              </text:list>
            </text:section>
            <text:section text:name="artikel_id1-3-2-2-3-10" text:style-name="artikel">
              <text:p text:style-name="artikel_kop_titel"><text:span text:style-name="artikel_kop_label">Artikel</text:span> <text:span text:style-name="artikel_kop_nr">3.9</text:span> Externe adviescommissie</text:p>
              <text:p text:style-name="al">Gedeputeerde Staten kunnen aanvragen voor subsidie als bedoeld in artikel 3.2 voor advies over artikel 3.8 voorleggen aan de adviescommissie.</text:p>
            </text:section>
            <text:section text:name="artikel_id1-3-2-2-3-11" text:style-name="artikel">
              <text:p text:style-name="artikel_kop_titel"><text:span text:style-name="artikel_kop_label">Artikel</text:span> <text:span text:style-name="artikel_kop_nr">3.10</text:span> Subsidieverlening</text:p>
              <text:p text:style-name="al">De subsidie, bedoeld in artikel 3.2, wordt verleend voor een periode van zes aaneengesloten kalenderjaren, welke periode steeds begint op 1 januari.</text:p>
            </text:section>
            <text:section text:name="artikel_id1-3-2-2-3-12" text:style-name="artikel">
              <text:p text:style-name="artikel_kop_titel"><text:span text:style-name="artikel_kop_label">Artikel</text:span> <text:span text:style-name="artikel_kop_nr">3.11</text:span> Verplichtingen van de subsidieontvanger</text:p>
              <text:p text:style-name="al">De subsidieontvanger heeft in ieder geval de volgende verplichtingen:</text:p>
              <text:list text:style-name="id1-3-2-2-3-12-3">
                <text:list-item text:style-override="id1-3-2-2-3-12-3-1">
                  <text:number>a.</text:number>
                  <text:p text:style-name="al">uitvoering vindt plaats op landbouwgrond of in, aan, op landschapselementen of watergangen direct grenzend aan landbouwgrond, waarbij er sprake mag zijn van een scheiding van die landbouwgrond door een kavelpad of watergang;</text:p>
                </text:list-item>
                <text:list-item text:style-override="id1-3-2-2-3-12-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3-12-3-3">
                  <text:number>c.</text:number>
                  <text:p text:style-name="al">de gekozen beheeractiviteit of combinatie van beheeractiviteiten mag enkel bestaan uit beheeractiviteiten zoals opgenomen in de koppeltabel als onderdeel van maatregelfiche 28 behorend bij het Plattelands Ontwikkelingsprogramma 2014-2020 en past bij de beheerfunctie of het cluster van beheeractiviteiten zoals beschikt en het bijhorende leefgebied zoals aangewezen in het natuurbeheerplan;</text:p>
                </text:list-item>
                <text:list-item text:style-override="id1-3-2-2-3-12-3-4">
                  <text:number>d.</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worden doorgevoerd;</text:p>
                </text:list-item>
                <text:list-item text:style-override="id1-3-2-2-3-12-3-5">
                  <text:number>e.</text:number>
                  <text:p text:style-name="al">wijzigingen bestaande uit het toevoegen van percelen met de daarbij horende beheeractiviteit zijn mogelijk tot en met 15 mei;</text:p>
                </text:list-item>
                <text:list-item text:style-override="id1-3-2-2-3-12-3-6">
                  <text:number>f.</text:number>
                  <text:p text:style-name="al">wijzigingen bestaande uit het terug trekken van percelen met de daarbij horende beheeractiviteit zijn mogelijk tot en met 30 september, tenzij op deze percelen een controle is uitgevoerd;</text:p>
                </text:list-item>
                <text:list-item text:style-override="id1-3-2-2-3-12-3-7">
                  <text:number>g.</text:number>
                  <text:p text:style-name="al">wijzigingen die betrekking hebben op percelen waarvoor een controle is aangekondigd zijn niet toegestaan;</text:p>
                </text:list-item>
                <text:list-item text:style-override="id1-3-2-2-3-12-3-8">
                  <text:number>h.</text:number>
                  <text:p text:style-name="al">wijzigingen die betrekking hebben op percelen waar tijdens een controle fouten zijn geconstateerd in het uitgevoerde beheer zijn niet toegestaan;</text:p>
                </text:list-item>
                <text:list-item text:style-override="id1-3-2-2-3-12-3-9">
                  <text:number>i.</text:number>
                  <text:p text:style-name="al">de subsidieontvanger dient tussen 1 april en 15 mei van ieder kalenderjaar een aanvraag in tot betaling van de jaarvergoeding voor dat kalenderjaar via de Gecombineerde data inwinning;</text:p>
                </text:list-item>
                <text:list-item text:style-override="id1-3-2-2-3-12-3-10">
                  <text:number>j.</text:number>
                  <text:p text:style-name="al">de subsidieontvanger dient uiterlijk 1 oktober van ieder kalenderjaar een verantwoording in waarin is beschreven:</text:p>
                  <text:list text:style-name="id1-3-2-2-3-12-3-10-3">
                    <text:list-item text:style-override="id1-3-2-2-3-12-3-10-3-1">
                      <text:number>1.</text:number>
                      <text:p text:style-name="al">welke activiteiten als bedoeld onder b, daadwerkelijk zijn uitgevoerd;</text:p>
                    </text:list-item>
                    <text:list-item text:style-override="id1-3-2-2-3-12-3-10-3-2">
                      <text:number>2.</text:number>
                      <text:p text:style-name="al">welke wijzigingen als bedoeld onder d, e en f hebben plaatsgevonden en waarom;</text:p>
                    </text:list-item>
                  </text:list>
                </text:list-item>
                <text:list-item text:style-override="id1-3-2-2-3-12-3-11">
                  <text:number>k.</text:number>
                  <text:p text:style-name="al">de subsidieontvanger dient uiterlijk 1 december van ieder kalenderjaar een voortgangsverslag in;</text:p>
                </text:list-item>
                <text:list-item text:style-override="id1-3-2-2-3-12-3-12">
                  <text:number>l.</text:number>
                  <text:p text:style-name="al">de subsidieontvanger beschikt voor de gehele duur van de subsidie over een certificaat collectief agrarisch natuurbeheer;</text:p>
                </text:list-item>
                <text:list-item text:style-override="id1-3-2-2-3-12-3-13">
                  <text:number>m.</text:number>
                  <text:p text:style-name="al">de subsidieontvanger draagt er zorg voor dat er door of vanwege Gedeputeerde Staten audits kunnen worden uitgevoerd in het kader van de naleving van de certificeringsvoorwaarden;</text:p>
                </text:list-item>
                <text:list-item text:style-override="id1-3-2-2-3-12-3-14">
                  <text:number>n.</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3-12-3-15">
                  <text:number>o.</text:number>
                  <text:p text:style-name="al">de subsidieontvanger draagt er zorg voor dat door of vanwege Gedeputeerde Staten monitoringswerkzaamheden kunnen worden uitgevoerd in het desbetreffende leefgebied;</text:p>
                </text:list-item>
              </text:list>
            </text:section>
            <text:section text:name="artikel_id1-3-2-2-3-13" text:style-name="artikel">
              <text:p text:style-name="artikel_kop_titel"><text:span text:style-name="artikel_kop_label">Artikel</text:span> <text:span text:style-name="artikel_kop_nr">3.12</text:span> Bevoorschotting en betaling</text:p>
              <text:list text:style-name="id1-3-2-2-3-13-2">
                <text:list-item text:style-override="id1-3-2-2-3-13-2">
                  <text:number>1.</text:number>
                  <text:p text:style-name="al">Gedeputeerde Staten verstrekken een voorschot op het verleende subsidiebedrag, naar aanleiding van het ingediende betaalverzoek, bedoeld in artikel 3.11, onder i.</text:p>
                </text:list-item>
                <text:list-item text:style-override="id1-3-2-2-3-13-3">
                  <text:number>2.</text:number>
                  <text:p text:style-name="al">Gedeputeerde Staten nemen binnen tien weken na afloop van ieder kalenderjaar een beslissing tot voorschotverlening.</text:p>
                </text:list-item>
                <text:list-item text:style-override="id1-3-2-2-3-13-4">
                  <text:number>3.</text:number>
                  <text:p text:style-name="al">De beslissing, bedoeld in het tweede lid, kan eenmaal met ten hoogste tien weken worden verdaagd.</text:p>
                </text:list-item>
                <text:list-item text:style-override="id1-3-2-2-3-13-5">
                  <text:number>4.</text:number>
                  <text:p text:style-name="al">Het voorschot, bedoeld in het eerste lid, wordt in vijf termijnen betaald, steeds binnen zes weken na afloop van de beslissing, bedoeld in het tweede of derde lid.</text:p>
                </text:list-item>
                <text:list-item text:style-override="id1-3-2-2-3-13-6">
                  <text:number>5.</text:number>
                  <text:p text:style-name="al">De hoogte van het voorschot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3-13-7">
                  <text:number>6.</text:number>
                  <text:p text:style-name="al">Als het bedrag, bedoeld in het vijfde lid, hoger is dan het totaal bedrag dat voor de uitgevoerde beheeractiviteiten op grond van de Catalogus Groenblauwe Diensten maximaal mag worden vergoed, geldt voor de berekening van het voorschot dit maximum bedrag.</text:p>
                </text:list-item>
              </text:list>
            </text:section>
            <text:section text:name="artikel_id1-3-2-2-3-14" text:style-name="artikel">
              <text:p text:style-name="artikel_kop_titel"><text:span text:style-name="artikel_kop_label">Artikel</text:span> <text:span text:style-name="artikel_kop_nr">3.13</text:span> Wijziging subsidieverlening vanwege vergroting areaal</text:p>
              <text:list text:style-name="id1-3-2-2-3-14-2">
                <text:list-item text:style-override="id1-3-2-2-3-14-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3-14-3">
                  <text:number>2.</text:number>
                  <text:p text:style-name="al">Onder vergroting van het areaal, bedoeld in het eerste lid, wordt verstaan:</text:p>
                  <text:list text:style-name="id1-3-2-2-3-14-3-3">
                    <text:list-item text:style-override="id1-3-2-2-3-14-3-3-1">
                      <text:number>a.</text:number>
                      <text:p text:style-name="al">vergroting van de minimum en maximum oppervlakte van het leefgebied of onderdeel van het leefgebied waarvoor reeds een beschikking is afgegeven;</text:p>
                    </text:list-item>
                    <text:list-item text:style-override="id1-3-2-2-3-14-3-3-2">
                      <text:number>b.</text:number>
                      <text:p text:style-name="al">uitbreiding van de bestaande beschikking met een nieuw leefgebied of een onderdeel daarvan.</text:p>
                    </text:list-item>
                  </text:list>
                </text:list-item>
                <text:list-item text:style-override="id1-3-2-2-3-14-4">
                  <text:number>3.</text:number>
                  <text:p text:style-name="al">Gedeputeerde Staten kunnen besluiten om, overeenkomstig de aanvraag, bedoeld in het eerste lid, de beschikking tot subsidieverlening te wijzigen voor de resterende looptijd van de subsidie indien:</text:p>
                  <text:list text:style-name="id1-3-2-2-3-14-4-3">
                    <text:list-item text:style-override="id1-3-2-2-3-14-4-3-1">
                      <text:number>a.</text:number>
                      <text:p text:style-name="al">de aanvraag voldoet aan de subsidievereisten genoemd in artikel 3.4;</text:p>
                    </text:list-item>
                    <text:list-item text:style-override="id1-3-2-2-3-14-4-3-2">
                      <text:number>b.</text:number>
                      <text:p text:style-name="al">die wijziging leidt tot een verhoging van minimaal € 1.200.</text:p>
                    </text:list-item>
                  </text:list>
                </text:list-item>
                <text:list-item text:style-override="id1-3-2-2-3-14-5">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section>
            <text:section text:name="artikel_id1-3-2-2-3-15" text:style-name="artikel">
              <text:p text:style-name="artikel_kop_titel"><text:span text:style-name="artikel_kop_label">Artikel</text:span> <text:span text:style-name="artikel_kop_nr">3.14</text:span> Subsidievaststelling</text:p>
              <text:list text:style-name="id1-3-2-2-3-15-2">
                <text:list-item text:style-override="id1-3-2-2-3-15-2">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i.</text:p>
                </text:list-item>
                <text:list-item text:style-override="id1-3-2-2-3-15-3">
                  <text:number>2.</text:number>
                  <text:p text:style-name="al">De beslissing, bedoeld in het eerste lid, kan eenmaal met ten hoogste dertien weken worden verdaagd.</text:p>
                </text:list-item>
                <text:list-item text:style-override="id1-3-2-2-3-15-4">
                  <text:number>3.</text:number>
                  <text:p text:style-name="al">Het restant bedrag wordt binnen zes weken na afloop van de beslissing, bedoeld in het eerste of tweede uitbetaald.</text:p>
                </text:list-item>
                <text:list-item text:style-override="id1-3-2-2-3-15-5">
                  <text:number>4.</text:number>
                  <text:p text:style-name="al">De hoogte van het restant bedrag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3-15-6">
                  <text:number>5.</text:number>
                  <text:p text:style-name="al">Als het bedrag, bedoeld in het vierde lid, hoger is dan het totaal bedrag dat voor de uitgevoerde beheeractiviteiten op grond van de Catalogus Groenblauwe Diensten maximaal mag worden vergoed, geldt voor de berekening van het restant bedrag dit maximum bedrag.</text:p>
                </text:list-item>
              </text:list>
            </text:section>
            <text:section text:name="artikel_id1-3-2-2-3-16" text:style-name="artikel">
              <text:p text:style-name="artikel_kop_titel"><text:span text:style-name="artikel_kop_label">Artikel</text:span> <text:span text:style-name="artikel_kop_nr">3.15</text:span> Sancties</text:p>
              <text:list text:style-name="id1-3-2-2-3-16-2">
                <text:list-item text:style-override="id1-3-2-2-3-16-2">
                  <text:number>1.</text:number>
                  <text:p text:style-name="al">Gedeputeerde Staten stellen het sanctiebeleid in de vorm van een beleidsregel vast.</text:p>
                </text:list-item>
                <text:list-item text:style-override="id1-3-2-2-3-16-3">
                  <text:number>2.</text:number>
                  <text:p text:style-name="al">In de beleidsregel, bedoeld in het eerste lid, worden conform verordening (EU) nummer 640/2014 bepalingen opgenomen met betrekking tot de gevolgen van het niet voldoen door de subsidieontvanger aan de aan de subsidie verbonden verplichtingen.</text:p>
                  <text:p text:style-name="al"/>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verorden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Subsidieverordening natuur- en landschapsbeheer Drenthe 2016.</text:p>
              <text:p text:style-name="al"/>
            </text:section>
          </text:section>
        </text:section>
        <text:section text:name="nota-toelichting_id1-3-2-3" text:style-name="nota-toelichting">
          <text:p text:style-name="kop_level0">Toelichting behorende bij de Subsidieverordening natuur- en landschapsbeheer provincie Drenthe</text:p>
          <text:section text:name="divisie_id1-3-2-3-2" text:style-name="divisie">
            <text:p text:style-name="kop_level1">Aanleiding</text:p>
            <text:p text:style-name="al">Per 1 januari 2016 gaat het Subsidiestelsel Natuur en Landschap (SNL) 2016 in. De belangrijkste wijzigingen ten opzichte van het huidige SNL hebben betrekking op het agrarisch natuur- en landschapsbeheer. </text:p>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section>
          <text:section text:name="divisie_id1-3-2-3-3" text:style-name="divisie">
            <text:p text:style-name="kop_level1">Beleidskader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text:p>
            <text:p text:style-name="al"/>
          </text:section>
          <text:section text:name="divisie_id1-3-2-3-4" text:style-name="divisie">
            <text:p text:style-name="kop_level1">Provinciaal beleid natuur en landschap</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Via het SNL 2016 verleent de provincie subsidie voor het behoud en de ontwikkeling van (agrarische) natuurgebieden en landschappen. De natuurkwaliteit staat hierbij centraal. </text:p>
            <text:p text:style-name="al"/>
          </text:section>
          <text:section text:name="divisie_id1-3-2-3-5" text:style-name="divisie">
            <text:p text:style-name="kop_level1">Algemene uitgangspunten van het Subsidiestelsel Natuur en Landschap </text:p>
            <text:p text:style-name="al">In de Strategische Visie SNL die is vastgesteld tussen overheden en beheerders van gronden, zijn de volgende uitgangspunten bepaald:</text:p>
            <text:list text:style-name="id1-3-2-3-5-3">
              <text:list-item text:style-override="id1-3-2-3-5-3-1">
                <text:number>-</text:number>
                <text:p text:style-name="al">Uniformiteit in twaalf provincies (het is een landelijk stelsel met provinciale specificaties).</text:p>
              </text:list-item>
              <text:list-item text:style-override="id1-3-2-3-5-3-2">
                <text:number>-</text:number>
                <text:p text:style-name="al">De provincies stellen doelen en kaders en regisseren overleg (sturing op hoofdlijnen).</text:p>
              </text:list-item>
              <text:list-item text:style-override="id1-3-2-3-5-3-3">
                <text:number>-</text:number>
                <text:p text:style-name="al">Alle partijen die landschap en (agrarische) natuurgebieden beheren en kunnen bijdragen aan natuurkwaliteitsdoelstellingen stemmen met elkaar af en werken met elkaar samen.</text:p>
              </text:list-item>
              <text:list-item text:style-override="id1-3-2-3-5-3-4">
                <text:number>-</text:number>
                <text:p text:style-name="al">Uitgangspunt is een gebiedsgerichte benadering. Dat betekent dat rekening wordt gehouden met regionale verschillen in het landschap, wat leidt tot regionaal maatwerk.</text:p>
              </text:list-item>
              <text:list-item text:style-override="id1-3-2-3-5-3-5">
                <text:number>-</text:number>
                <text:p text:style-name="al">Er wordt afgestemd met waterschappen over de realisatie en financiering van kwalitatieve en kwantitatieve waterdoelen.</text:p>
              </text:list-item>
              <text:list-item text:style-override="id1-3-2-3-5-3-6">
                <text:number>-</text:number>
                <text:p text:style-name="al">De beheerders van gronden worden afgerekend op uitgevoerd beheer.</text:p>
              </text:list-item>
              <text:list-item text:style-override="id1-3-2-3-5-3-7">
                <text:number>-</text:number>
                <text:p text:style-name="al">Het stelsel is robuust: beleidswijzigingen zijn eenvoudig in te passen.</text:p>
              </text:list-item>
              <text:list-item text:style-override="id1-3-2-3-5-3-8">
                <text:number>-</text:number>
                <text:p text:style-name="al">Met het SNL krijgen beheerders van gronden meer verantwoordelijkheid voor en vertrouwen in de uitvoering.</text:p>
              </text:list-item>
              <text:list-item text:style-override="id1-3-2-3-5-3-9">
                <text:number>-</text:number>
                <text:p text:style-name="al">Het SNL past binnen de regels van staatssteun en POP.</text:p>
              </text:list-item>
            </text:list>
            <text:p text:style-name="al">Europa stelt regels voor staatssteun en controleert op de inzet van POP-gelden. In het SNL zijn de regels zoveel mogelijk beperkt tot het voldoen aan de Europese eisen. </text:p>
            <text:p text:style-name="al"/>
          </text:section>
          <text:section text:name="divisie_id1-3-2-3-6" text:style-name="divisie">
            <text:p text:style-name="kop_level1">Uitgangspunten van de Subsidieverordening natuur- en landschapsbeheer (SVNL)</text:p>
            <text:list text:style-name="id1-3-2-3-6-2">
              <text:list-item text:style-override="id1-3-2-3-6-2-1">
                <text:number>-</text:number>
                <text:p text:style-name="al">De juridische basis voor subsidieverlening is zo simpel mogelijk;</text:p>
              </text:list-item>
              <text:list-item text:style-override="id1-3-2-3-6-2-2">
                <text:number>-</text:number>
                <text:p text:style-name="al">Er zijn geen dubbelingen met de Algemene wet bestuursrecht (Awb);</text:p>
              </text:list-item>
              <text:list-item text:style-override="id1-3-2-3-6-2-3">
                <text:number>-</text:number>
                <text:p text:style-name="al">Subsidie voor agrarisch natuur- en landschapsbeheer (agrarische collectieven) en voor natuurbeheer (natuurbeheerders);</text:p>
              </text:list-item>
              <text:list-item text:style-override="id1-3-2-3-6-2-4">
                <text:number>-</text:number>
                <text:p text:style-name="al">Onderscheid tussen gecertificeerde en niet-gecertificeerde natuurbeheerders voor natuurbeheer;</text:p>
              </text:list-item>
              <text:list-item text:style-override="id1-3-2-3-6-2-5">
                <text:number>-</text:number>
                <text:p text:style-name="al">Uniformiteit in de twaalf provincies.</text:p>
                <text:p text:style-name="al"/>
              </text:list-item>
            </text:list>
          </text:section>
          <text:section text:name="divisie_id1-3-2-3-7" text:style-name="divisie">
            <text:p text:style-name="kop_level1">Index Natuur en Landschap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text:p>
            <text:p text:style-name="al">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section>
          <text:section text:name="divisie_id1-3-2-3-8" text:style-name="divisie">
            <text:p text:style-name="kop_level1">Catalogus Groenblauwe Diensten </text:p>
            <text:p text:style-name="al">De Catalogus Groen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section>
          <text:section text:name="divisie_id1-3-2-3-9" text:style-name="divisie">
            <text:p text:style-name="kop_level1">Natuurbeheerpl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section>
          <text:section text:name="divisie_id1-3-2-3-10" text:style-name="divisie">
            <text:p text:style-name="kop_level1">Beheertypenkaart en ambitiekaart:</text:p>
          </text:section>
          <text:section text:name="divisie_id1-3-2-3-11" text:style-name="divisie">
            <text:p text:style-name="kop_level1">kern van het Natuurbeheerpl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section>
          <text:section text:name="divisie_id1-3-2-3-12" text:style-name="divisie">
            <text:p text:style-name="kop_level1">Openstellingsbesluit: subsidiemogelijkheden en –budget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section>
          <text:section text:name="divisie_id1-3-2-3-13" text:style-name="divisie">
            <text:p text:style-name="kop_level1">Certificering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section>
          <text:section text:name="divisie_id1-3-2-3-14" text:style-name="divisie">
            <text:p text:style-name="kop_level1">Monitoring Natuurkwaliteit</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text:p>
            <text:p text:style-name="al"/>
          </text:section>
          <text:section text:name="divisie_id1-3-2-3-15" text:style-name="divisie">
            <text:p text:style-name="kop_level1">Toelichting bij § 2 Natuur- en landschapsbeheer</text:p>
          </text:section>
          <text:section text:name="divisie_id1-3-2-3-16" text:style-name="divisie">
            <text:p text:style-name="kop_level1">Artikelsgewijs</text:p>
          </text:section>
          <text:section text:name="divisie_id1-3-2-3-17" text:style-name="divisie">
            <text:p text:style-name="kop_level1">Artikel 1.1 Definities, onderdeel d</text:p>
            <text:p text:style-name="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3-17-3">
              <text:list-item text:style-override="id1-3-2-3-17-3-1">
                <text:number>-</text:number>
                <text:p text:style-name="al">Creëren fourageergebied</text:p>
              </text:list-item>
              <text:list-item text:style-override="id1-3-2-3-17-3-2">
                <text:number>-</text:number>
                <text:p text:style-name="al">Creëren nat biotoop</text:p>
              </text:list-item>
              <text:list-item text:style-override="id1-3-2-3-17-3-3">
                <text:number>-</text:number>
                <text:p text:style-name="al">Verschralen</text:p>
              </text:list-item>
              <text:list-item text:style-override="id1-3-2-3-17-3-4">
                <text:number>-</text:number>
                <text:p text:style-name="al">Optimaliseren broed- en opgroeimogelijkheden</text:p>
              </text:list-item>
              <text:list-item text:style-override="id1-3-2-3-17-3-5">
                <text:number>-</text:number>
                <text:p text:style-name="al">Optimaliseren nestbescherming</text:p>
              </text:list-item>
              <text:list-item text:style-override="id1-3-2-3-17-3-6">
                <text:number>-</text:number>
                <text:p text:style-name="al">Optimaliseren voortplantingsmogelijkheden</text:p>
              </text:list-item>
              <text:list-item text:style-override="id1-3-2-3-17-3-7">
                <text:number>-</text:number>
                <text:p text:style-name="al">Waterberging</text:p>
              </text:list-item>
              <text:list-item text:style-override="id1-3-2-3-17-3-8">
                <text:number>-</text:number>
                <text:p text:style-name="al">Bufferzone</text:p>
              </text:list-item>
              <text:list-item text:style-override="id1-3-2-3-17-3-9">
                <text:number>-</text:number>
                <text:p text:style-name="al">Verbeteren waterkwaliteit</text:p>
              </text:list-item>
              <text:list-item text:style-override="id1-3-2-3-17-3-10">
                <text:number>-</text:number>
                <text:p text:style-name="al">Vernatting</text:p>
              </text:list-item>
              <text:list-item text:style-override="id1-3-2-3-17-3-11">
                <text:number>-</text:number>
                <text:p text:style-name="al">Water vasthouden</text:p>
                <text:p text:style-name="al"/>
              </text:list-item>
            </text:list>
          </text:section>
          <text:section text:name="divisie_id1-3-2-3-18" text:style-name="divisie">
            <text:p text:style-name="kop_level1">Artikel 1.2 Openstelling</text:p>
            <text:p text:style-name="al">In het openstellingsbesluit worden de subsidieplafonds vastgesteld en bekendgemaakt. Daarbij is het mogelijk om een deelplafond vast te stellen, specifiek voor bepaalde doelgroepen, onderdelen van het natuurbeheerplan of leefgebied.</text:p>
            <text:p text:style-name="al"/>
          </text:section>
          <text:section text:name="divisie_id1-3-2-3-19" text:style-name="divisie">
            <text:p text:style-name="kop_level1">Artikel 2.1 Doelgroep</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section>
          <text:section text:name="divisie_id1-3-2-3-20" text:style-name="divisie">
            <text:p text:style-name="kop_level1">Artikel 2.9 Verplichtingen van de subsidieontvanger</text:p>
          </text:section>
          <text:section text:name="divisie_id1-3-2-3-21" text:style-name="divisie">
            <text:p text:style-name="kop_level1">Tweede lid, onderdeel a en c, Toegankelijkheid</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Als een natuurterrein om de in het vierde lid genoemde redenen niet kan worden opengesteld, dan is dat gedeelte vrijgesteld van openstelling.</text:p>
            <text:p text:style-name="al">Een terrein is toegankelijk (oftewel begaanbaar) als er in het terrein gelopen, gefietst of gevaren kan worden zonder dat er gevaarlijke situaties ontstaan (bijvoorbeeld bij moerassen en</text:p>
            <text:p text:style-name="al">trilvenen).</text:p>
            <text:p text:style-name="al">Een terrein is bereikbaar als het te bereiken is vanaf de openbare weg of via een aangrenzend opengesteld terrein.</text:p>
            <text:p text:style-name="al"/>
          </text:section>
          <text:section text:name="divisie_id1-3-2-3-22" text:style-name="divisie">
            <text:p text:style-name="kop_level1">Toelichting bij § 3 Agrarisch natuur- en landschapsbeheer</text:p>
          </text:section>
          <text:section text:name="divisie_id1-3-2-3-23" text:style-name="divisie">
            <text:p text:style-name="kop_level1">Algemeen gedeelte</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Het maatschappelijk draagvlak en de beleefbaarheid en leefbaarheid van het platteland wordt vergroot, mede door aan te sluiten bij praktijk, omstandigheden en ervaring van ondernemers.</text:p>
            <text:p text:style-name="al"/>
          </text:section>
          <text:section text:name="divisie_id1-3-2-3-24" text:style-name="divisie">
            <text:p text:style-name="kop_level1">Artikelsgewijs</text:p>
          </text:section>
          <text:section text:name="divisie_id1-3-2-3-25" text:style-name="divisie">
            <text:p text:style-name="kop_level1">Artikel 3.1 Doelgroep</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Voor deze subsidie komen alleen agrarische collectieven in aanmerking, die een SNL-certificaat bezitten.</text:p>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text:p>
            <text:p text:style-name="al"/>
          </text:section>
          <text:section text:name="divisie_id1-3-2-3-26" text:style-name="divisie">
            <text:p text:style-name="kop_level1">Artikel 3.2 Subsidiabele activiteiten</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Er zijn vier agrarische leefgebieden en één categorie voor water. De vier leefgebieden komen overeen met de agrarische natuurtypen van de Index Natuur en Landschap: open grasland, open akkerland, natte dooradering en droge dooradering.</text:p>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text:p>
            <text:p text:style-name="al"/>
          </text:section>
          <text:section text:name="divisie_id1-3-2-3-27" text:style-name="divisie">
            <text:p text:style-name="kop_level1">Artikel 3.3 Weigeringsgronden</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al"/>
          </text:section>
          <text:section text:name="divisie_id1-3-2-3-28" text:style-name="divisie">
            <text:p text:style-name="kop_level1">Artikel 3.4 Subsidievereisten</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alle subsidievereisten. Daarbij kan het voorkomen, dat de gebiedsaanvraag enkel voor twee leefgebieden of onderdelen voldoet en voor een leefgebied of onderdeel niet. Het onderdeel van de gebiedsaanvraag dat op dat ene leefgebied ziet, wordt dan afgewezen en het agrarisch collectief ontvangt enkel een subsidie voor de twee leefgebieden die wel voldoen aan de vereisten.</text:p>
            <text:p text:style-name="al">De zesjarige subsidie wordt in de aanvraagperiode voor het SNL aangevraagd via een gebiedsaanvraag. Deze aanvraag is gebaseerd op een samenhangend ecologisch effectief en efficiënt beheerplan. In de aanloop naar het insturen van de gebiedsaanvraag bespreekt het agrarisch collectief de concept-gebiedsaanvraag met de provincie om eventuele knelpunten of provinciale afwegingen af te stemmen.</text:p>
            <text:p text:style-name="al"/>
          </text:section>
          <text:section text:name="divisie_id1-3-2-3-29" text:style-name="divisie">
            <text:p text:style-name="kop_level1">Eerste lid, onder c, eerste onderdeel, Minimum en maximum aantal hectares per leefgebied</text:p>
            <text:p text:style-name="al">Bij de gebiedsaanvraag is het noodzakelijk het minimum aantal hectares (bijv. per leefgebied) te benoemen, waaronder de uiteindelijke betaalaanvragen niet mogen uitkomen. Het maximum aantal hectares mag 15% hoger zijn dan het minimum. </text:p>
            <text:p text:style-name="al">De begroting van de subsidiabele kosten gaat over het maximum aantal hectares; bij de betaalaanvraag wordt getoetst hoeveel hectares daadwerkelijk zijn beheerd en of de vergoeding van het gevoerde beheer niet het maximum bedrag in de Catalogus Groenblauwe Diensten overschrijdt (staatssteuntoets). </text:p>
            <text:p text:style-name="al"/>
          </text:section>
          <text:section text:name="divisie_id1-3-2-3-30" text:style-name="divisie">
            <text:p text:style-name="kop_level1">Eerste lid, onder c, tweede onderdeel, Projectomschrijving</text:p>
            <text:p text:style-name="al">De beheeractiviteiten die nodig zijn voor het behoud of de versterking van een leefgebied worde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text:p>
            <text:p text:style-name="al"/>
          </text:section>
          <text:section text:name="divisie_id1-3-2-3-31" text:style-name="divisie">
            <text:p text:style-name="kop_level1">Tweede lid, uitzondering certificaatsvereiste</text:p>
            <text:p text:style-name="al">Duidelijk is dat voor de eerste aanvraagperiode onder deze regeling in 2015, voor de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al"/>
          </text:section>
          <text:section text:name="divisie_id1-3-2-3-32" text:style-name="divisie">
            <text:p text:style-name="kop_level1">Artikel 3.5 Subsidiabele kosten</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section>
          <text:section text:name="divisie_id1-3-2-3-33" text:style-name="divisie">
            <text:p text:style-name="kop_level1">Artikel 3.6 Niet subsidiabele kosten</text:p>
            <text:p text:style-name="al">Kosten die voortvloeien uit het voldoen aan de basis, vanuit de goede landbouwpraktijk, vallen buiten de subsidie. </text:p>
            <text:p text:style-name="al">Hierbij kan worden gedacht aan:</text:p>
            <text:list text:style-name="id1-3-2-3-33-4">
              <text:list-item text:style-override="id1-3-2-3-33-4-1">
                <text:number>a.</text:number>
                <text:p text:style-name="al">de vastgestelde toepasselijke dwingende normen krachtens titel VI, hoofdstuk I, van Verordening (EU) nr. 1306/2013;</text:p>
              </text:list-item>
              <text:list-item text:style-override="id1-3-2-3-33-4-2">
                <text:number>b.</text:number>
                <text:p text:style-name="al">de vastgestelde toepasselijke criteria krachtens artikel 4, lid 1, onder c), tweede en derde streepje, van de RB-verordening</text:p>
              </text:list-item>
              <text:list-item text:style-override="id1-3-2-3-33-4-3">
                <text:number>c.</text:number>
                <text:p text:style-name="al">de minimumactiviteiten en toepasselijke minimumvereisten voor het gebruik van meststoffen en gewasbeschermingsmiddelen;</text:p>
              </text:list-item>
              <text:list-item text:style-override="id1-3-2-3-33-4-4">
                <text:number>d.</text:number>
                <text:p text:style-name="al">andere toepasselijke dwingende voorschriften die bij nationale wetgeving zijn vastgesteld.</text:p>
                <text:p text:style-name="al"/>
              </text:list-item>
            </text:list>
          </text:section>
          <text:section text:name="divisie_id1-3-2-3-34" text:style-name="divisie">
            <text:p text:style-name="kop_level1">Artikel 3.7 Subsidiehoogte </text:p>
          </text:section>
          <text:section text:name="divisie_id1-3-2-3-35" text:style-name="divisie">
            <text:p text:style-name="kop_level1">Derde lid Ondergrens</text:p>
            <text:p text:style-name="al">In dit lid 3 wordt de ondergrens voor het te subsidiëren bedrag geregeld. Elke provincie kan hier een eigen ondergrens bepalen. </text:p>
            <text:p text:style-name="al">SCAN adviseert daarvoor een minimaal bedrag van Є 50.000.</text:p>
            <text:p text:style-name="al"/>
          </text:section>
          <text:section text:name="divisie_id1-3-2-3-36" text:style-name="divisie">
            <text:p text:style-name="kop_level1">Artikel 3.8 Verdeelcriteria</text:p>
            <text:p text:style-name="al">In dit artikel is geregeld hoe het beschikbare geld verdeeld wordt over de ingekomen aanvragen die volledig zijn en aan de vereisten van artikel 3.4 voldoen.</text:p>
            <text:p text:style-name="al">Als er voor een gebied meerdere aanvragen binnenkomen, worden die aanvragen onderling gewogen.</text:p>
            <text:p text:style-name="al">In het tweede lid is beschreven hoe de aanvragen onderling worden gewogen. Alle aanvragen worden onderling gewogen op basis van de beoordelingscriteria en van punten voorzien. De aanvraag met de meeste punten gaat voor, totdat het geld verdeeld is.</text:p>
            <text:p text:style-name="al"/>
          </text:section>
          <text:section text:name="divisie_id1-3-2-3-37" text:style-name="divisie">
            <text:p text:style-name="kop_level1">Artikel 3.11 Subsidieverplichtingen</text:p>
          </text:section>
          <text:section text:name="divisie_id1-3-2-3-38" text:style-name="divisie">
            <text:p text:style-name="kop_level1">Onder d Wijziging van activiteiten op perceelsniveau</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section>
          <text:section text:name="divisie_id1-3-2-3-39" text:style-name="divisie">
            <text:p text:style-name="kop_level1">Onder i Aanvraag tot betaling</text:p>
            <text:p text:style-name="al">De subsidieontvanger vraagt in de zesjarige subsidieperiode jaarlijks tussen 1 april en 15 mei uitbetaling aan voor alle percelen waarop h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al"/>
          </text:section>
          <text:section text:name="divisie_id1-3-2-3-40" text:style-name="divisie">
            <text:p text:style-name="kop_level1">Onder j Verantwoording</text:p>
            <text:p text:style-name="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De verantwoording van het betaalverzoek is de basis voor de hoogte van de betaling die steeds na afloop van een beheerjaar wordt uitgekeerd. Bij het Agrarisch Natuur- en Landschapsbeheer hoeft dus niet jaarlijks een kostenoverzicht te worden ingediend. Bepaald wordt of de vergoedingen voor de beheeractiviteiten in het beheerplan volgens de Catalogus Groenblauwe Diensten, eventueel na correcties en sancties, gelijk of hoger zijn dan het maximaal uit te betalen bedrag. De subsidieontvanger krijgt het bedrag dat vermeld is in de betaalaanvraag uitbetaald indien aan de subsidiebeschikking wordt voldaan en indien het maximum-bedrag dat volgt uit de eerdergenoemde verantwoording niet wordt overschreden.</text:p>
            <text:p text:style-name="al"/>
          </text:section>
          <text:section text:name="divisie_id1-3-2-3-41" text:style-name="divisie">
            <text:p text:style-name="kop_level1">Artikel 3.13 Wijziging subsidieverlening vanwege vergroting areaal</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text:p>
            <text:p text:style-name="al">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section>
          <text:section text:name="divisie_id1-3-2-3-42" text:style-name="divisie">
            <text:p text:style-name="kop_level1">Artikel 3.14 Subsidievaststelling</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al"/>
          </text:section>
          <text:section text:name="divisie_id1-3-2-3-43" text:style-name="divisie">
            <text:p text:style-name="kop_level1">Artikel 3.15 Sancties</text:p>
            <text:p text:style-name="al">Artikel 35 van verordening (EU) nummer 640/14 bepaalt dat het bevoegd gezag een sanctiebeleid moet opstellen. Daarin wordt aangegeven hoe de provincie omgaat met de situatie dat de subsidieontvanger niet aan haar verplichtingen voldoet. </text:p>
            <text:p text:style-name="al"/>
            <text:p text:style-name="al">Assen, 11 maart 2015</text:p>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ing. C. Hussels,</text:p>
            <text:p text:style-name="al">teamleider Natuur en Water</text:p>
            <text:p text:style-name="al"/>
            <text:p text:style-name="al"/>
            <text:p text:style-name="al">Uitgegeven 20 maart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47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9</meta:user-defined>
    <meta:user-defined meta:name="OVERHEIDop.PrbID/DC.identifier">prb-2015-1479</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21</meta:user-defined>
    <meta:user-defined meta:name="OVERHEIDop.externeBijlage">exb-2015-7054</meta:user-defined>
    <meta:user-defined meta:name="OVERHEIDop.externeBijlage">exb-2015-7055</meta:user-defined>
    <meta:user-defined meta:name="OVERHEID.Provincie/DC.spatial">Drenthe</meta:user-defined>
    <meta:user-defined meta:name="OVERHEIDop.versieInformatie"/>
  </office:meta>
</office:document-meta>
</file>