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 Beschikking in het kader van de Flora- en Faunawet – Gehele werkgebied WBE Noorderpark (gemeente De Bilt en Stichtse Ve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artikel 68, eerste lid, van de Flora- en faunawet van het bepaalde bij of krachtens de artikelen 9 tot en met 18 en 72 </text:span>
            <text:span text:style-name="nadrukvet"> vijfde lid </text:span>
            <text:span text:style-name="nadrukvet">van deze wet</text:span>
          </text:p>
            <text:p text:style-name="common-al">Gedeputeerde Staten van Utrecht hebben aan WBE Noorderpark te Maartensdijk een ontheffing op grond van artikel 68, eerste lid, van de Flora- en faunawet geweigerd. De ontheffing is geweigerd voor het werkgebied WBE Noorderpark. (briefnummer 814C5EE0)</text:p>
            <text:p text:style-name="common-al">Het betreft een weigering voor:</text:p>
            <text:p text:style-name="common-al">Het verontrusten of doden van de zwarte kraai met een kraaienvangkooi.</text:p>
            <text:p text:style-name="tussenkopcur">
            <text:span text:style-name="nadrukvet">Bezwaar</text:span>
          </text:p>
            <text:p text:style-name="common-al">Belanghebbenden kunnen van 20 maart 2015 tot en met donderdag 30 april 2015 tegen de beschikking bezwaar maken. Het bezwaarschrift richt u aan Gedeputeerde Staten van Utrecht, t.a.v. de secretaris van de Awb-adviescommissie, Postbus 80300, 3508 TH Utrecht.</text:p>
            <text:p text:style-name="common-al">De termijn voor het indienen van een bezwaarschrift is zes weken. Deze termijn begint te lopen na de datum van verzending.</text:p>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tussenkopcur">
            <text:span text:style-name="nadrukvet">Informatie</text:span>
          </text:p>
            <text:p text:style-name="last-al">Als u vragen heeft over de inhoud van deze publicatie kunt u contact opnemen met de afdeling Vergunningverlening en Handhaving, bereikbaar op telefoonnummer 030-258238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476</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76</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76</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Flora- en Faunawet – Gehele werkgebied WBE Noorderpark (gemeente De Bilt en Stichtse V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0</meta:user-defined>
    <meta:user-defined meta:name="OVERHEIDop.publicationIssue">1476</meta:user-defined>
    <meta:user-defined meta:name="OVERHEIDop.PrbID/DC.identifier">prb-2015-1476</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41MJ 2t</meta:user-defined>
    <meta:user-defined meta:name="OVERHEIDop.woonplaats">Doorn</meta:user-defined>
    <meta:user-defined meta:name="OVERHEIDop.straatnaam">Maarsbergs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3-20</meta:user-defined>
    <meta:user-defined meta:name="xs:date/OVERHEIDop.einddatum">2015-04-30</meta:user-defined>
    <meta:user-defined meta:name="OVERHEID.EPSG28992/DC.spatial">153910 450079</meta:user-defined>
    <meta:user-defined meta:name="OVERHEIDop.versieInformatie"/>
  </office:meta>
</office:document-meta>
</file>