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WBE Noorder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WBE Noorderpark te Maartensdijk een ontheffing op grond van artikel 68, eerste lid, van de Flora- en faunawet geweigerd. De ontheffing is geweigerd voor het werkgebied van de WBE Noorderpark. (briefnummer 814C5FFB).</text:p>
            <text:p text:style-name="common-al">Het betreft een weigering voor:</text:p>
            <text:p text:style-name="common-al">Het doden van vossen (<text:span text:style-name="nadrukcur">Vulpes vulpes) </text:span>met behulp van geweer en kunstlicht.</text:p>
            <text:p text:style-name="tussenkopcur">
            <text:span text:style-name="nadrukvet">Bezwaar</text:span>
          </text:p>
            <text:p text:style-name="common-al">Belanghebbenden kunnen van 20 maart 2015 tot en met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7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WBE Noorderpa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75</meta:user-defined>
    <meta:user-defined meta:name="OVERHEIDop.PrbID/DC.identifier">prb-2015-147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MJ 2t</meta:user-defined>
    <meta:user-defined meta:name="OVERHEIDop.woonplaats">Doorn</meta:user-defined>
    <meta:user-defined meta:name="OVERHEIDop.straatnaam">Maarsber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EPSG28992/DC.spatial">153910 450079</meta:user-defined>
    <meta:user-defined meta:name="OVERHEIDop.versieInformatie"/>
  </office:meta>
</office:document-meta>
</file>