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696563- Kanaalstraat 4 te Lo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Provincie Gelderland maken bekend dat zij in het kader van de Wet algemene bepalingen omgevingsrecht de volgende aanvraag voor een omgevingsvergunning, waarbij de reguliere voorbereidingsprocedure van toepassing is, hebben ontvangen:</text:p>
            <text:p text:style-name="common-al">Locatie : Kanaalstraat 4 te Lochem</text:p>
            <text:p text:style-name="common-al">Omschrijving : Nooddeur QC laboratorium</text:p>
            <text:p text:style-name="common-al">Datum ontvangst : 10 maart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common-al">Bel de Omgevingsdienst Regio Nijmegen, telefoonnummer (024) 751 77 00.</text:p>
            <text:p text:style-name="common-al">Burgemeester en wethouders van de Provincie Gelde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74</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74</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74</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696563- Kanaalstraat 4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0</meta:user-defined>
    <meta:user-defined meta:name="OVERHEIDop.publicationIssue">1474</meta:user-defined>
    <meta:user-defined meta:name="OVERHEIDop.PrbID/DC.identifier">prb-2015-1474</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DA 6</meta:user-defined>
    <meta:user-defined meta:name="OVERHEIDop.woonplaats">Lochem</meta:user-defined>
    <meta:user-defined meta:name="OVERHEIDop.straatnaam">Kanaa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225914 464538</meta:user-defined>
    <meta:user-defined meta:name="OVERHEIDop.versieInformatie"/>
  </office:meta>
</office:document-meta>
</file>