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Veerse Meer) NB.14.03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 eerste lid, van de <text:span text:style-name="nadrukvet">Natuurbeschermingswet 1998 </text:span>vergunning hebben verleend aan Staatsbosbeheer regio Zuid met het kenmerknummer: NB.14.033 voor afschot van damherten op de Haringvreter, voor een periode van vijf jaar, binnen het Natura 2000-gebied het Veerse Meer.</text:p>
            <text:p text:style-name="common-al"/>
            <text:p text:style-name="common-al">
            <text:span text:style-name="nadrukvet">Ter inzage </text:span>
          </text:p>
            <text:p text:style-name="common-al">De vergunning ligt van 15 januari t/m 26 februari 2015 ter inzage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P.J. Sinke (tel. 0118 - 63 11 36).</text:p>
            <text:p text:style-name="common-al"> </text:p>
            <text:p text:style-name="common-al">
            <text:span text:style-name="nadrukvet">Bezwaar </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common-al"> </text:p>
            <text:p text:style-name="common-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4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Veerse Meer) NB.14.03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47</meta:user-defined>
    <meta:user-defined meta:name="OVERHEIDop.PrbID/DC.identifier">prb-2015-14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Veer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7259 396800</meta:user-defined>
    <meta:user-defined meta:name="OVERHEIDop.versieInformatie"/>
  </office:meta>
</office:document-meta>
</file>