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eendenkooien IJsselstein en Blo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text:span>
            <text:span text:style-name="nadrukvet">67 en </text:span>
            <text:span text:style-name="nadrukvet">68, eerste lid, van de Flora- en faunawet van het bepaalde bij of krachtens de artikelen 9</text:span>
            <text:span text:style-name="nadrukvet">, 10 </text:span>
            <text:span text:style-name="nadrukvet">en 72</text:span>
            <text:span text:style-name="nadrukvet">, vijfde lid,</text:span>
            <text:span text:style-name="nadrukvet"> van deze wet</text:span>
          </text:p>
            <text:p text:style-name="common-al">Gedeputeerde Staten van Utrecht hebben aan Staatsbosbeheer Regio West te Amsterdam een ontheffing op grond van artikel 67 en 68, eerste lid, van de Flora- en faunawet van het bepaalde bij of krachtens de artikelen 9, 10 en 72, vijfde lid, van deze wet verleend. De ontheffing is verleend voor de eendenkooien van IJsselstein en Blokland.</text:p>
            <text:p text:style-name="common-al">Het betreft een ontheffing voor:</text:p>
            <text:list text:style-name="id1-3-2-1-1-5">
              <text:list-item text:style-override="id1-3-2-1-1-5-1">
                <text:number>-</text:number>
                <text:p text:style-name="al">het doden van de Grauwe gans en de Brandgans op basis van ontheffingen nrs. 814B5207 en 814B55EA<text:span text:style-name="nadrukcur">,</text:span> verleend aan de Faunabeheereenheid Utrecht;</text:p>
              </text:list-item>
              <text:list-item text:style-override="id1-3-2-1-1-5-2">
                <text:number>-</text:number>
                <text:p text:style-name="al">het doden van de verwilderde gedomesticeerde gans en de Nijlgans op basis van het besluit van Gedeputeerde Staten van Utrecht van 28 juni 2005, nr. 2005REG001285i tot aanwijzing van personen die de stand van diersoorten kunnen beperken; </text:p>
              </text:list-item>
              <text:list-item text:style-override="id1-3-2-1-1-5-3">
                <text:number>-</text:number>
                <text:p text:style-name="al">het doden met behulp van het geweer van de Canadese gans op basis van de landelijke vrijstelling als bedoeld in artikel 65 van de wet.</text:p>
              </text:list-item>
            </text:list>
            <text:p text:style-name="common-al">De ontheffing is verleend voor de periode van 15 mei tot 1 november voor de brandgans, en van 1 maart tot 1 november voor de overige aangevraagde soorten, voor de jaren 2015 tot en met 2019. Aan de ontheffing zijn voorschriften verbonden. Besluitnummer: 814C07C7.</text:p>
            <text:p text:style-name="tussenkopcur">
            <text:span text:style-name="nadrukvet">Bezwaar</text:span>
          </text:p>
            <text:p text:style-name="common-al">Belanghebbenden kunnen van vrijdag 20 maart 2015 tot en met donderdag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6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eendenkooien IJsselstein en Blo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69</meta:user-defined>
    <meta:user-defined meta:name="OVERHEIDop.PrbID/DC.identifier">prb-2015-146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2SB 26</meta:user-defined>
    <meta:user-defined meta:name="OVERHEIDop.woonplaats">IJsselstein</meta:user-defined>
    <meta:user-defined meta:name="OVERHEIDop.straatnaam">Ringoven</meta:user-defined>
    <meta:user-defined meta:name="OVERHEID.PostcodeHuisnummer/OVERHEIDop.postcodeHuisnummer">3417MR 116</meta:user-defined>
    <meta:user-defined meta:name="OVERHEIDop.woonplaats">Montfoort</meta:user-defined>
    <meta:user-defined meta:name="OVERHEIDop.straatnaam">Bloklan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EPSG28992/DC.spatial">132288 448025</meta:user-defined>
    <meta:user-defined meta:name="OVERHEID.EPSG28992/DC.spatial">124622 448395</meta:user-defined>
    <meta:user-defined meta:name="OVERHEIDop.versieInformatie"/>
  </office:meta>
</office:document-meta>
</file>